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96</text:p>
      <text:p text:style-name="ifm_p_font.roman_mt.3.76mm_ifm">Vragen van het lid <text:span text:style-name="ifm_span_font.bold_ifm">Gesthuizen</text:span> (SP) aan de Minister van Veiligheid en Justitie over <text:span text:style-name="ifm_span_font.italic_ifm">de kwetsbaarheid van iTunes</text:span> (ingezonden 22 mei 2014).</text:p>
      <text:p text:style-name="ifm_p_mt.3.76mm_ifm">Vraag 1</text:p>
      <text:p text:style-name="ifm_p_ifm">Wat is uw reactie op het bericht «iTunes kwetsbaar voor hackers», waarin wordt belicht dat het muziekprogramma iTunes kampt met een beveiligingsprobleem, waardoor iTunes-wachtwoorden te onderscheppen zijn?<text:note text:id="ID-2014Z09396-d37e61" text:note-class="footnote"><text:note-citation text:label="1 ">1</text:note-citation><text:note-body><text:p text:style-name="ifm_p_font.normal_size.6.93pt_mt..5mm_indent.-0.1161in_mleft.0.1161in_ifm">NOS.nl, 20 mei 2014 (http://nos.nl/artikel/650363-itunes-kwetsbaar-voor-hackers.html)</text:p></text:note-body></text:note></text:p>
      <text:p text:style-name="ifm_p_mt.3.76mm_ifm">Vraag 2</text:p>
      <text:p text:style-name="ifm_p_ifm">Hoe groot acht u de kans dat Nederlandse iTunes- en iCloudgebruikers het slachtoffer zijn of kunnen worden van het beveiligingslek van deze diensten?</text:p>
      <text:p text:style-name="ifm_p_mt.3.76mm_ifm">Vraag 3</text:p>
      <text:p text:style-name="ifm_p_ifm">Zijn er reeds bij u meldingen bekend van personen die het slachtoffer zijn geworden van hackers die misbruik hebben gemaakt van de beveiligingsproblemen van iTunes? Zo ja, om hoeveel Nederlandse gevallen gaat het?</text:p>
      <text:p text:style-name="ifm_p_mt.3.76mm_ifm">Vraag 4</text:p>
      <text:p text:style-name="ifm_p_ifm">Acht u het mogelijk dat, zoals beveiligingsonderzoeker Mark Loman stelt, het beveiligingsprobleem zowel een beginnersfout als een opzettelijke kwetsbaarheid kan zijn? Zo ja, hoe groot is het risico dat het hier een opzettelijke kwetsbaarheid betreft? Zijn er bij u vermoedens dat inlichtingendiensten de kwetsbaarheden gebruiken om communicatie met iCloud te onderscheppen?</text:p>
      <text:p text:style-name="ifm_p_mt.3.76mm_ifm">Vraag 5</text:p>
      <text:p text:style-name="ifm_p_ifm">Kunt u nagaan of eventuele opzettelijke kwetsbaarheden zich ook voordoen bij andere bedrijven, bijvoorbeeld bij Java van Oracle? Kunt u uw antwoord toelichten?</text:p>
      <text:p text:style-name="ifm_p_mt.3.76mm_ifm">Vraag 6</text:p>
      <text:p text:style-name="ifm_p_ifm">Bent u voornemens stappen te ondernemen om de veiligheid van Nederlandse iTunes- en iCloudgebruikers te verbeter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wetsbaarheid van iTunes</dc:title>
    <meta:user-defined meta:name="OVERHEIDop.ParlID/DC.identifier">kv-tk-2014Z09396</meta:user-defined>
    <meta:user-defined meta:name="OVERHEIDop.vraagnummer">2014Z0939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De kwetsbaarheid van iTune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