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95</text:p>
      <text:p text:style-name="ifm_p_font.roman_mt.3.76mm_ifm">Vragen van het lid <text:span text:style-name="ifm_span_font.bold_ifm">Rutte</text:span> (VVD) aan de Minister van Onderwijs, Cultuur en Wetenschap over <text:span text:style-name="ifm_span_font.italic_ifm">de financiële degelijkheid van ontvangers van subsidie uit het Filmfonds</text:span> (ingezonden 22 mei 2014).</text:p>
      <text:p text:style-name="ifm_p_mt.3.76mm_ifm">Vraag 1</text:p>
      <text:p text:style-name="ifm_p_ifm">Heeft u kennisgenomen van het artikel «Financieel drama filmcrew Toen was geluk heel gewoon»?<text:note text:id="ID-2014Z09395-d37e58" text:note-class="footnote"><text:note-citation text:label="1 ">1</text:note-citation><text:note-body><text:p text:style-name="ifm_p_font.normal_size.6.93pt_mt..5mm_indent.-0.1161in_mleft.0.1161in_ifm">http://www.ad.nl/ad/nl/5601/TV-Radio/article/detail/3657576/2014/05/19/Financieel-drama-filmcrew-Toen-was-geluk-heel-gewoon.dhtml</text:p></text:note-body></text:note></text:p>
      <text:p text:style-name="ifm_p_mt.3.76mm_ifm">Vraag 2</text:p>
      <text:p text:style-name="ifm_p_ifm">Deelt u de mening dat het onwenselijk is dat de crew die aan deze film heeft meegewerkt niet betaald wordt, terwijl voor de film een grote subsidie uit het Filmfonds is ontvangen?</text:p>
      <text:p text:style-name="ifm_p_mt.3.76mm_ifm">Vraag 3</text:p>
      <text:p text:style-name="ifm_p_ifm">Wat zegt het feit dat de producent van «Toen was geluk nog heel gewoon» op korte termijn failliet dreigt te gaan over de financiële degelijkheid van deze subsidieontvanger?</text:p>
      <text:p text:style-name="ifm_p_mt.3.76mm_ifm">Vraag 4</text:p>
      <text:p text:style-name="ifm_p_ifm">Zijn er voorwaarden op het gebied van financiële degelijkheid van de aanvrager voor het kunnen toewijzen van een subsidie uit het Filmfonds? Zo ja, wat zijn die voorwaarden? Zo nee, bent u het ermee eens dat de casus «Toen was geluk heel gewoon» aanleiding is om dergelijke voorwaarden in te stellen?</text:p>
      <text:p text:style-name="ifm_p_mt.3.76mm_ifm">Vraag 5</text:p>
      <text:p text:style-name="ifm_p_ifm">Vormt de casus «Toen was geluk heel gewoon» aanleiding om de beslissing over de uitvoering van de «cash rebate»-regeling, in handen gelegd van het Filmfonds,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inanciële degelijkheid van ontvangers van subsidie uit het Filmfonds</dc:title>
    <meta:user-defined meta:name="OVERHEIDop.ParlID/DC.identifier">kv-tk-2014Z09395</meta:user-defined>
    <meta:user-defined meta:name="OVERHEIDop.vraagnummer">2014Z09395</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De financiële degelijkheid van ontvangers van subsidie uit het Filmfonds</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