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92</text:p>
      <text:p text:style-name="ifm_p_font.roman_mt.3.76mm_ifm">Vragen van het lid <text:span text:style-name="ifm_span_font.bold_ifm">Kooiman</text:span> (SP) aan de Staatssecretaris van Veiligheid en Justitie over <text:span text:style-name="ifm_span_font.italic_ifm">gijzelingstrainingen in gevangenissen</text:span> (ingezonden 22 mei 2014).</text:p>
      <text:p text:style-name="ifm_p_mt.3.76mm_ifm">Vraag 1</text:p>
      <text:p text:style-name="ifm_p_ifm">Erkent u dat het trainen van gevangenispersoneel voor crisissituaties zoals gijzelingsacties, opstanden en brandoefeningen van groot belang is voor de veiligheid van gedetineerden en personeel en uiteindelijk ook voor de Nederlandse samenleving? Erkent u dat het belangrijk is dat deze trainingen op frequente basis aangeboden blijven worden en dat daarop dus nooit bezuinigd mag worden? Zo nee, waarom niet?</text:p>
      <text:p text:style-name="ifm_p_mt.3.76mm_ifm">Vraag 2</text:p>
      <text:p text:style-name="ifm_p_ifm">Zal er bezuinigd worden op de trainingen voor dergelijke crisissituaties? Zo ja, waarom? Kunt u uw antwoord uitgebreid toelichten?</text:p>
      <text:p text:style-name="ifm_p_mt.3.76mm_ifm">Vraag 3</text:p>
      <text:p text:style-name="ifm_p_ifm">Zal het personeel nog steeds evenzeer voldoende voorbereid zijn op bedreigende situaties onder het eventueel nieuwe trainingsbeleid als onder het oude trainingsbeleid? Kunt u dit motiveren en de verschillen toelichten?</text:p>
      <text:p text:style-name="ifm_p_mt.3.76mm_ifm">Vraag 4</text:p>
      <text:p text:style-name="ifm_p_ifm">Kunt u per penitentiaire inrichting (PI) aangeven hoe vaak per jaar deze trainingen aan het personeel worden gegeven en om welke trainingen het gaat? Kunt u aangeven hoe dit was voor de bezuinigingen en hoe dit zal zijn na de bezuinigingen?</text:p>
      <text:p text:style-name="ifm_p_mt.3.76mm_ifm">Vraag 5</text:p>
      <text:p text:style-name="ifm_p_ifm">Kunt u tevens per PI aangeven uit hoeveel leden de betrokken crisisteams bestaan? Kunt u aangeven hoe dit was voor de bezuinigingen en hoe dit zal zijn na de bezuinigingen?</text:p>
      <text:p text:style-name="ifm_p_mt.3.76mm_ifm">Vraag 6</text:p>
      <text:p text:style-name="ifm_p_ifm">Kunt u per PI aangeven hoeveel zogenaamde droogdraai-oefeningen worden gehouden? Kunt u aangeven hoe dit was voor de bezuinigingen en hoe dit zal zijn na de bezuinigingen?</text:p>
      <text:p text:style-name="ifm_p_mt.3.76mm_ifm">Vraag 7</text:p>
      <text:p text:style-name="ifm_p_ifm">Indien er niet bezuinigd zal worden op de betreffende trainingen, kunt u dan aangeven of er wijzigingen zijn in het betreffende trainingsbeleid, wat deze wijzigingen inhouden en waarom deze zijn getroffen?</text:p>
      <text:p text:style-name="ifm_p_mt.3.76mm_ifm">Vraag 8</text:p>
      <text:p text:style-name="ifm_p_ifm">Wordt het gevangenispersoneel nauw betrokken bij de invulling van trainingen op crisissituaties? Zo ja, op welke wijze? Zo nee, waarom niet en bent u dan bereid om dit alsnog te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ijzelingstrainingen in gevangenissen</dc:title>
    <meta:user-defined meta:name="OVERHEIDop.ParlID/DC.identifier">kv-tk-2014Z09392</meta:user-defined>
    <meta:user-defined meta:name="OVERHEIDop.vraagnummer">2014Z0939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Gijzelingstrainingen in gevangenissen</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