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91</text:p>
      <text:p text:style-name="ifm_p_font.roman_mt.3.76mm_ifm">Vragen van de leden <text:span text:style-name="ifm_span_font.bold_ifm">Marcouch</text:span> en <text:span text:style-name="ifm_span_font.bold_ifm">Recourt</text:span> (beiden PvdA) aan de Ministers van Veiligheid en Justitie, van Volksgezondheid, Welzijn en Sport en van Binnenlandse Zaken en Koninkrijksrelaties over <text:span text:style-name="ifm_span_font.italic_ifm">plannen voor het aanbesteden van forensische zorg en onderzoek door de Nationale Politie</text:span> (ingezonden 22 mei 2014).</text:p>
      <text:p text:style-name="ifm_p_mt.3.76mm_ifm">Vraag 1</text:p>
      <text:p text:style-name="ifm_p_ifm">Kent u de Programmabegroting 2015 van Veiligheidsregio Fryslân<text:note text:id="ID-2014Z09391-d37e61" text:note-class="footnote"><text:note-citation text:label="1 ">1</text:note-citation><text:note-body><text:p text:style-name="ifm_p_font.normal_size.6.93pt_mt..5mm_indent.-0.1161in_mleft.0.1161in_ifm">Veiligheidsregio Fryslân, Programmabegroting 2015 (http://www.veiligheidsregiofryslan.nl/3039/9-april-2014/files/06_4%20bijlage%20concept%20begroting%202015.pdf)</text:p></text:note-body></text:note>, die duidt op het aanbesteden van de forensisch-medische zorg door de politie, en het advies van de Gezondheidsraad daarover?<text:note text:id="ID-2014Z09391-d37e70" text:note-class="footnote"><text:note-citation text:label="2 ">2</text:note-citation><text:note-body><text:p text:style-name="ifm_p_font.normal_size.6.93pt_mt..5mm_indent.-0.1161in_mleft.0.1161in_ifm">Gezondheidsraad, Forensische geneeskunde ontleed; naar een volwaardige plaats voor een bijzondere discipline (http://www.gezondheidsraad.nl/nl/adviezen/innovatie-en-kennisinfrastructuur/forensische-geneeskunde-ontleed-naar-een-volwaardige-plaa)</text:p></text:note-body></text:note></text:p>
      <text:p text:style-name="ifm_p_mt.3.76mm_ifm">Vraag 2</text:p>
      <text:p text:style-name="ifm_p_ifm">Wat is de stand van zaken van de aanbesteding door de Nationale Politie van forensisch-medische zorg en forensisch-medisch onderzoek?</text:p>
      <text:p text:style-name="ifm_p_mt.3.76mm_ifm">Vraag 3</text:p>
      <text:p text:style-name="ifm_p_ifm">Waarom moeten deze zorg en onderzoek worden aanbesteed? Is deze aanbesteding verplicht en zo ja, op grond waarvan is zij dat?</text:p>
      <text:p text:style-name="ifm_p_mt.3.76mm_ifm">Vraag 4</text:p>
      <text:p text:style-name="ifm_p_ifm">Welke partijen bieden op dit moment de forensisch-medische zorg en onderzoek aan de Nationale Politie aan?</text:p>
      <text:p text:style-name="ifm_p_mt.3.76mm_ifm">Vraag 5</text:p>
      <text:p text:style-name="ifm_p_ifm">Wie kunnen de benodigde forensische zorg, anders dan de huidige aanbieders, aanbieden? Hoe kan de kwaliteit van die aanbieders worden gegarandeerd?</text:p>
      <text:p text:style-name="ifm_p_mt.3.76mm_ifm">Vraag 6</text:p>
      <text:p text:style-name="ifm_p_ifm">Is er aanleiding om te veronderstellen dat door aanbesteding de kwaliteit van de forensische zorg en onderzoek verbeteren zal? Zo ja, waar bestaat die aanleiding uit?</text:p>
      <text:p text:style-name="ifm_p_mt.3.76mm_ifm">Vraag 7</text:p>
      <text:p text:style-name="ifm_p_ifm">Bestaat de kans dat door het aanbesteden het takenpakket van de forensisch arts versnipperd raakt doordat uitsluitend onderdelen die geld opleveren door particuliere instellingen worden opgepakt? Zo ja, deelt u de mening dat een dergelijke versnippering ongewenst is? Wat gaat u doen om dat te voorkomen? Zo nee, waarom bestaat die kans niet?</text:p>
      <text:p text:style-name="ifm_p_mt.3.76mm_ifm">Vraag 8</text:p>
      <text:p text:style-name="ifm_p_ifm">Deelt u de mening van de Gezondheidsraad dat, indien Europese aanbesteding van forensisch-medische zorg en onderzoek wordt ingezet, het van het grootste belang is dat de intekenende partijen aan zeer strenge eisen voldoen en het volledige pakket aan forensisch-medische zorg en onderzoek leveren? Zo ja, hoe gaat u dit bewerkstelligen? Zo nee, waarom niet?</text:p>
      <text:p text:style-name="ifm_p_mt.3.76mm_ifm">Vraag 9</text:p>
      <text:p text:style-name="ifm_p_ifm">Welke ministeries zijn bij de uitvoering en financiering van de forensisch-medische zorg dan wel de aanbesteding daarvan betrokken? Deelt u de mening van de Gezondheidsraad dat de verantwoordelijkheid voor de forensische geneeskunde moet worden belegd bij één ministerie, namelijk dat van Veiligheid en Justitie? Zo ja, waarom? Hoe gaat u dit bewerkstelligen? Zo nee, waarom niet?</text:p>
      <text:p text:style-name="ifm_p_mt.3.76mm_ifm">Vraag 10</text:p>
      <text:p text:style-name="ifm_p_ifm">Kunt u toezeggen dat er geen onomkeerbare stappen worden gezet met de genoemde aanbesteding totdat er volledige zekerheid is dat het aanbod van forensische zorg en forensisch onderzoek bij de Nationale Politie daar niet onder lij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lannen voor het aanbesteden van forensische zorg en onderzoek door de Nationale Politie</dc:title>
    <meta:user-defined meta:name="OVERHEIDop.ParlID/DC.identifier">kv-tk-2014Z09391</meta:user-defined>
    <meta:user-defined meta:name="OVERHEIDop.vraagnummer">2014Z0939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Plannen voor het aanbesteden van forensische zorg en onderzoek door de Nationale Politie</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Economie | Organisatie en beleid</meta:user-defined>
    <meta:user-defined meta:name="OVERHEIDop.versieInformatie"/>
  </office:meta>
</office:document-meta>
</file>