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939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9390</text:p>
      <text:p text:style-name="ifm_p_font.roman_mt.3.76mm_ifm">Vragen van de leden <text:span text:style-name="ifm_span_font.bold_ifm">RemcoDijkstra</text:span> en <text:span text:style-name="ifm_span_font.bold_ifm">Leegte</text:span> (beiden VVD) aan de Minister van Economische Zaken en de Staatssecretaris van Infrastructuur en Milieu over <text:span text:style-name="ifm_span_font.italic_ifm">de brandstoffenmix</text:span> (ingezonden 22 mei 2014).</text:p>
      <text:p text:style-name="ifm_p_mt.3.76mm_ifm">Vraag 1</text:p>
      <text:p text:style-name="ifm_p_ifm">In uw antwoord op eerdere vragen over de duurzame brandstoffenmix schrijft u dat de tank-to-wheel-benadering wordt gehanteerd om dubbeltelling van emissies te vermijden<text:note text:id="ID-2014Z09390-d37e61" text:note-class="footnote"><text:note-citation text:label="1 ">1</text:note-citation><text:note-body><text:p text:style-name="ifm_p_font.normal_size.6.93pt_mt..5mm_indent.-0.1161in_mleft.0.1161in_ifm">Aanhangsel Handelingen, vergaderjaar 2013–2014, nr. 1941</text:p></text:note-body></text:note>; ook olieraffinage valt onder het Emissions trading system (ETS); kunt u uitleggen wat het principiële verschil is tussen elektriciteitsopwekking en raffinage als het gaat om dubbeltelling in de berekening van well-to-wheel en tevens aangeven waarom er binnen elektriciteit wel sprake zou zijn van dubbeltelling van emissies en bij olieraffinage niet?</text:p>
      <text:p text:style-name="ifm_p_mt.3.76mm_ifm">Vraag 2</text:p>
      <text:p text:style-name="ifm_p_ifm">Kunt u dit verschil cijfermatig duidelijk maken, zodat inzichtelijk wordt hoe de dubbeltelling van CO<text:span text:style-name="ifm_span_font.subscript_ifm">2</text:span>-uitstoot er in een well-to-wheel-benadering uitziet?</text:p>
      <text:p text:style-name="ifm_p_mt.3.76mm_ifm">Vraag 3</text:p>
      <text:p text:style-name="ifm_p_ifm">Is het desgewenst mogelijk om over de uitkomst van het visietraject te zijner tijd een second opinion uit te voeren, als blijkt dat «power to gas»-oplossingen als beste uit de bus komen, dit om iedere schijn van onpartijdigheid te bevor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randstoffenmix</dc:title>
    <meta:user-defined meta:name="OVERHEIDop.ParlID/DC.identifier">kv-tk-2014Z09390</meta:user-defined>
    <meta:user-defined meta:name="OVERHEIDop.vraagnummer">2014Z093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W. Leegte</meta:user-defined>
    <meta:user-defined meta:name="OVERHEIDop.indiener">R.J. (Remco) Dijkstra</meta:user-defined>
    <meta:user-defined meta:name="OVERHEIDop.vergaderjaar">2013-2014</meta:user-defined>
    <meta:user-defined meta:name="DCTERMS.W3CDTF/OVERHEIDop.datumIndiening">2014-05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randstoffenmix</meta:user-defined>
    <meta:user-defined meta:name="DCTERMS.W3CDTF/DCTERMS.available">2014-05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2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Natuur en milieu | Energie</meta:user-defined>
    <meta:user-defined meta:name="OVERHEID.TaxonomieBeleidsagenda/OVERHEID.category">Natuur en milieu | Lucht</meta:user-defined>
    <meta:user-defined meta:name="OVERHEIDop.versieInformatie"/>
  </office:meta>
</office:document-meta>
</file>