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9</text:p>
      <text:p text:style-name="ifm_p_font.roman_mt.3.76mm_ifm">Vragen van het lid <text:span text:style-name="ifm_span_font.bold_ifm">Ouwehand</text:span> (PvdD) aan de Minister-President, Minister van Algemene Zaken en de Minister van Veiligheid en Justitie over <text:span text:style-name="ifm_span_font.italic_ifm">het monitoren en beïnvloeden van internetdiscussies over het Ministerie van Veiligheid en Justitie</text:span> (ingezonden 22 mei 2014).</text:p>
      <text:p text:style-name="ifm_p_mt.3.76mm_ifm">Vraag 1</text:p>
      <text:p text:style-name="ifm_p_ifm">Bent u bekend met de recente vacature bij het Ministerie van Veiligheid en Justitie (V&amp;J), waarin medewerkers worden gezocht om te achterhalen hoe burgers online praten over het Ministerie van V&amp;J?<text:note text:id="ID-2014Z09389-d37e58" text:note-class="footnote"><text:note-citation text:label="1 ">1</text:note-citation><text:note-body><text:p text:style-name="ifm_p_font.normal_size.6.93pt_mt..5mm_indent.-0.1161in_mleft.0.1161in_ifm">https://www.werkenvoornederland.nl/vacatures/detail/webcare-redacteur?utm_source=linkedin&amp;utm_medium=social&amp;utm_content=venj_post&amp;utm_campaign=vacature_webcare</text:p></text:note-body></text:note> Sinds wanneer worden medewerkers geworven om de meningsvorming van burgers over hun beleid en hun functioneren te volgen en te beïnvloeden?</text:p>
      <text:p text:style-name="ifm_p_mt.3.76mm_ifm">Vraag 2</text:p>
      <text:p text:style-name="ifm_p_ifm">Zijn er op dit moment al medewerkers in dienst die met monitoring- en webcaretool Coosto speuren naar gesprekken op fora en sociale media, zoals Twitter, Facebook en Youtube en proactief deelnemen aan gesprekken over V&amp;J-beleidsterreinen, V&amp;J-organisaties en de V&amp;J-bewindslieden om zo te helpen het imago van V&amp;J op te bouwen en te beschermen? Hoeveel fte is of wordt ingezet om kritische geluiden op sociale media over V&amp;J-beleidsterreinen van repliek te dienen?</text:p>
      <text:p text:style-name="ifm_p_mt.3.76mm_ifm">Vraag 3</text:p>
      <text:p text:style-name="ifm_p_ifm">Kunt u uiteenzetten wat het profiel is of wordt van webcare-redacteuren die tot taak hebben gesprekken op fora en sociale media over V&amp;J-beleidsterreinen op te sporen en daar proactief aan deel te nemen? Op welke wijze presenteert een webcare-redacteur zich aan de burgers in wiens gesprek hij zich gaat mengen?</text:p>
      <text:p text:style-name="ifm_p_mt.3.76mm_ifm">Vraag 4</text:p>
      <text:p text:style-name="ifm_p_ifm">Kunt u uiteenzetten hoeveel ministeries al gebruik maken van de real-time monitoringspakketten van Coosto of andere bedrijven, hoeveel gesprekken of berichten worden gevolgd en hoeveel belastinggeld daaraan wordt uitgegeven?<text:note text:id="ID-2014Z09389-d37e85" text:note-class="footnote"><text:note-citation text:label="2 ">2</text:note-citation><text:note-body><text:p text:style-name="ifm_p_font.normal_size.6.93pt_mt..5mm_indent.-0.1161in_mleft.0.1161in_ifm">http://www.coosto.com/nl/prijsplan</text:p></text:note-body></text:note></text:p>
      <text:p text:style-name="ifm_p_mt.3.76mm_ifm">Vraag 5</text:p>
      <text:p text:style-name="ifm_p_ifm">Vindt u het verantwoord ambtenaren in te zetten om gesprekken van burgers over het kabinetsbeleid actief te volgen en te beïnvloeden? Zo ja, op welke gronden vindt u het verdedigbaar gesprekken tussen burgers op internet op te sporen, te monitoren en negatieve gedachtevorming over het beleid en de bewindspersonen van V&amp;J te beïnvloeden?</text:p>
      <text:p text:style-name="ifm_p_mt.3.76mm_ifm">Vraag 6</text:p>
      <text:p text:style-name="ifm_p_ifm">Herinnert u zich de motie-Ouwehand (Kamerstuk 21 501-20 nr. 735) waarmee de Kamer heeft uitgesproken dat het initiatief van het Europees Parlement om anti-Europa discussies op internet te monitoren ongewenst is en deze beïnvloeding van gedachtevorming afkeurt?</text:p>
      <text:p text:style-name="ifm_p_mt.3.76mm_ifm">Vraag 7</text:p>
      <text:p text:style-name="ifm_p_ifm">Deelt u de mening dat het inzetten van Rijksambtenaren bij online discussies over bijvoorbeeld de rechten van asielzoekers, het kinderpardon en privacy of over het functioneren van bewindslieden een ongewenste inmenging vindt in de persoonlijke levenssfeer, de vrijheid van meningsuiting en de meningsvorming van burgers? Zo ja, waarom denkt het Ministerie van V&amp;J dan toch ambtenaren aan te kunnen stellen die precies dat tot taak krijgen? Zo nee, waarin verschilt volgens u het volgen van internetdiscussies over Europees beleid van het volgen van internetdiscussies over kabinetsbeleid?</text:p>
      <text:p text:style-name="ifm_p_mt.3.76mm_ifm">Vraag 8</text:p>
      <text:p text:style-name="ifm_p_ifm">Bent u bereid per direct te stoppen met het laten monitoren en met name het beïnvloeden van internetdiscussies over het beleid en het functioneren van de bewindspersonen van het Ministerie van V&amp;J en eventuele andere beleidsterreinen?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onitoren en beïnvloeden van internetdiscussies over het ministerie van Veiligheid en Justitie</dc:title>
    <meta:user-defined meta:name="OVERHEIDop.ParlID/DC.identifier">kv-tk-2014Z09389</meta:user-defined>
    <meta:user-defined meta:name="OVERHEIDop.vraagnummer">2014Z0938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monitoren en beïnvloeden van internetdiscussies over het ministerie van Veiligheid en Justitie</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