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938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9388</text:p>
      <text:p text:style-name="ifm_p_font.roman_mt.3.76mm_ifm">Vragen van het lid <text:span text:style-name="ifm_span_font.bold_ifm">Lodders</text:span> (VVD) aan de Staatssecretaris van Economische Zaken over <text:span text:style-name="ifm_span_font.italic_ifm">het bericht «Stikstofdepositie op natuur veel lager dan verondersteld»</text:span> (ingezonden 22 mei 2014).</text:p>
      <text:p text:style-name="ifm_p_mt.3.76mm_ifm">Vraag 1</text:p>
      <text:p text:style-name="ifm_p_ifm">Kent u het artikel «Stikstofdepositie op natuur veel lager dan verondersteld»?<text:note text:id="ID-2014Z09388-d37e58" text:note-class="footnote"><text:note-citation text:label="1 ">1</text:note-citation><text:note-body><text:p text:style-name="ifm_p_font.normal_size.6.93pt_mt..5mm_indent.-0.1161in_mleft.0.1161in_ifm">V-focus, 19 mei 2014 (http://www.v-focus.nl/2014/05/stikstofdepositie-op-natuur-veel-lager-dan-verondersteld/)</text:p></text:note-body></text:note></text:p>
      <text:p text:style-name="ifm_p_mt.3.76mm_ifm">Vraag 2</text:p>
      <text:p text:style-name="ifm_p_ifm">Klopt het dat het Rijksinstituut voor Volksgezondheid en Milieu (RIVM) veel meet, maar weinig met de meetresultaten doet en deelt u de opvatting dat dit vreemd is aangezien de metingen als zeer betrouwbaar worden beschouwd terwijl de berekeningen een grote foutmarge kennen van wel 70 procent? Zo nee, waarom niet?</text:p>
      <text:p text:style-name="ifm_p_mt.3.76mm_ifm">Vraag 3</text:p>
      <text:p text:style-name="ifm_p_ifm">Klopt het dat wanneer wordt uitgegaan van de berekeningen het ammoniakbeleid zeer succesvol is, maar wanneer de ammoniakmetingen op een rij worden gezet dit tot andere conclusies leidt, bijvoorbeeld dat het effect van emissiearme stallen, het afdekken van mestsilo’s en de emissiearme aanwending van mest geen meetbaar effect hebben gehad op de luchtkwaliteit? Zo ja, kunt u toelichten waarom niet wordt uitgegaan van metingen in plaats van berekeningen?</text:p>
      <text:p text:style-name="ifm_p_mt.3.76mm_ifm">Vraag 4</text:p>
      <text:p text:style-name="ifm_p_ifm">Is het waar dat op basis van de meetresultaten de stikstofdepositie, die veehouderijen op natuurgebieden veroorzaken, een stuk lager is dan momenteel wordt verondersteld en dat in veel natuurgebieden met zulke lage ammoniakconcentraties wordt gemeten, dat het onmogelijk is om zoveel stikstofdepositie te verkrijgen als de berekeningen veronderstellen? Zo nee, waarom niet?</text:p>
      <text:p text:style-name="ifm_p_mt.3.76mm_ifm">Vraag 5</text:p>
      <text:p text:style-name="ifm_p_ifm">Deelt u de opvatting dat het niet uit te leggen is dat beleid gestoeld wordt op berekeningen die een grote foutenmarge kennen van 70 procent en agrarische ondernemers aanzienlijke maatregelen moeten nemen zoals het investeren in emissiearme stallen terwijl niet aannemelijk is of deze maatregelen meetbare effecten hebben? Zo ja, bent u bereid om nader te onderzoeken of het mogelijk is om uit te gaan van metingen in plaats van berekenin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Stikstofdepositie op natuur veel lager dan verondersteld’</dc:title>
    <meta:user-defined meta:name="OVERHEIDop.ParlID/DC.identifier">kv-tk-2014Z09388</meta:user-defined>
    <meta:user-defined meta:name="OVERHEIDop.vraagnummer">2014Z09388</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vergaderjaar">2013-2014</meta:user-defined>
    <meta:user-defined meta:name="DCTERMS.W3CDTF/OVERHEIDop.datumIndiening">2014-05-22</meta:user-defined>
    <meta:user-defined meta:name="OVERHEID.StatenGeneraal/DC.creator">Tweede Kamer der Staten-Generaal</meta:user-defined>
    <dc:language>nl</dc:language>
    <meta:user-defined meta:name="DCTERMS.alternative"/>
    <meta:user-defined meta:name="DC.title">Het bericht ‘Stikstofdepositie op natuur veel lager dan verondersteld’</meta:user-defined>
    <meta:user-defined meta:name="DCTERMS.W3CDTF/DCTERMS.available">2014-05-22</meta:user-defined>
    <meta:user-defined meta:name="OVERHEIDop.publicationName">Kamervragen zonder antwoord</meta:user-defined>
    <meta:user-defined meta:name="OVERHEID.Organisatietype/OVERHEID.organisationType">staten generaal</meta:user-defined>
    <meta:user-defined meta:name="DCTERMS.W3CDTF/DCTERMS.issued">2014-05-22</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Landbouw | Dieren</meta:user-defined>
    <meta:user-defined meta:name="OVERHEIDop.versieInformatie"/>
  </office:meta>
</office:document-meta>
</file>