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7</text:p>
      <text:p text:style-name="ifm_p_font.roman_mt.3.76mm_ifm">Vragen van het lid <text:span text:style-name="ifm_span_font.bold_ifm">Wolbert</text:span> (PvdA) aan de Minister en Staatssecretaris van Volksgezondheid, Welzijn en Sport over <text:span text:style-name="ifm_span_font.italic_ifm">het bericht dat Alzheimer met preventieve maatregelen terug te dringen is</text:span> (ingezonden 22 mei 2014).</text:p>
      <text:p text:style-name="ifm_p_mt.3.76mm_ifm">Vraag 1</text:p>
      <text:p text:style-name="ifm_p_ifm">Kent u het bericht dat de ziekte van Alzheimer mogelijk beter vermijdbaar is dan nu het geval is?<text:note text:id="ID-2014Z09387-d37e55" text:note-class="footnote"><text:note-citation text:label="1 ">1</text:note-citation><text:note-body><text:p text:style-name="ifm_p_font.normal_size.6.93pt_mt..5mm_indent.-0.1161in_mleft.0.1161in_ifm">Skipr E-magazine, 21 mei 2014</text:p></text:note-body></text:note> Erkent u de mogelijkheden om het ontstaan van Alzheimer bij risicogroepen te vertragen, of zelfs helemaal te voorkomen?</text:p>
      <text:p text:style-name="ifm_p_mt.3.76mm_ifm">Vraag 2</text:p>
      <text:p text:style-name="ifm_p_ifm">Zijn Nederlanders zich bewust van het gegeven dat gezond gedrag zowel welvaartsziekten als Alzheimer kan voorkomen? Worden er publiekscampagnes of andere voorlichtingsactiviteiten hierover opgezet?</text:p>
      <text:p text:style-name="ifm_p_mt.3.76mm_ifm">Vraag 3</text:p>
      <text:p text:style-name="ifm_p_ifm">Werken alle organisaties op het terrein van preventie en gezond gedrag ook samen op het terrein van preventie van Alzheimer? Zou dat een gewenste ontwikkeling zijn? Wat is er voor nodig om dit te stimuleren?</text:p>
      <text:p text:style-name="ifm_p_mt.3.76mm_ifm">Vraag 4</text:p>
      <text:p text:style-name="ifm_p_ifm">Wat zijn volgens u op dit moment de grootste belemmeringen om de mogelijkheden die Alzheimer Nederland aanvoert uit te voeren? Hoe biedt u deze het hoofd?</text:p>
      <text:p text:style-name="ifm_p_mt.3.76mm_ifm">Vraag 5</text:p>
      <text:p text:style-name="ifm_p_ifm">Worden in het vorig jaar gestarte onderzoek vanuit het Nationaal Preventieplan / Deltaplan Dementie resultaten op dit punt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lzheimer met preventieve maatregelen terug te dringen is</dc:title>
    <meta:user-defined meta:name="OVERHEIDop.ParlID/DC.identifier">kv-tk-2014Z09387</meta:user-defined>
    <meta:user-defined meta:name="OVERHEIDop.vraagnummer">2014Z0938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dat Alzheimer met preventieve maatregelen terug te dringen is</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