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5</text:p>
      <text:p text:style-name="ifm_p_font.roman_mt.3.76mm_ifm">Vragen van het lid <text:span text:style-name="ifm_span_font.bold_ifm">Van Gerven</text:span> (SP) aan de Staatssecretaris van Volksgezondheid, Welzijn en Sport over <text:span text:style-name="ifm_span_font.italic_ifm">de handelwijze van de Inspectie voor de Gezondheidszorg (IGZ)</text:span> (ingezonden 22 mei 2014).</text:p>
      <text:p text:style-name="ifm_p_mt.3.76mm_ifm">Vraag 1</text:p>
      <text:p text:style-name="ifm_p_ifm">Hoe beoordeelt u de klachten die medewerkers van De Zorggroep hebben gemeld aan de Inspectie voor de Gezondheidszorg (IGZ) over onvoldoende toezicht op dementerende bewoners, onderbezetting op afdelingen, veel langdurig zieken en verplichte diensten op vrije dagen? Kunt u uw antwoord toelichten?<text:note text:id="ID-2014Z09385-d37e58" text:note-class="footnote"><text:note-citation text:label="1 ">1</text:note-citation><text:note-body><text:p text:style-name="ifm_p_font.normal_size.6.93pt_mt..5mm_indent.-0.1161in_mleft.0.1161in_ifm">Klachten van medewerkers van De Zorggroep ondershands meegestuurd aan departement</text:p></text:note-body></text:note></text:p>
      <text:p text:style-name="ifm_p_mt.3.76mm_ifm">Vraag 2</text:p>
      <text:p text:style-name="ifm_p_ifm">Wat vindt u ervan dat personeel anoniem melding doet bij de IGZ over misstanden in de zorg, en dat de Inspectie alleen in gesprek gaat met de Raad van Bestuur? Kunt u uw antwoord toelichten?<text:note text:id="ID-2014Z09385-d37e71" text:note-class="footnote"><text:note-citation text:label="2 ">2</text:note-citation><text:note-body><text:p text:style-name="ifm_p_font.normal_size.6.93pt_mt..5mm_indent.-0.1161in_mleft.0.1161in_ifm">Brief van de IGZ aan de medewerkers ondershands meegestuurd aan departement</text:p></text:note-body></text:note></text:p>
      <text:p text:style-name="ifm_p_mt.3.76mm_ifm">Vraag 3</text:p>
      <text:p text:style-name="ifm_p_ifm">Wat is de reden dat de Inspectie alleen een gesprek aangaat met de Raad van Bestuur en verder geen zelfstandig en onafhankelijk onderzoek doet naar de klachten bij De Zorggroep? Kunt u dit toelichten?</text:p>
      <text:p text:style-name="ifm_p_mt.3.76mm_ifm">Vraag 4</text:p>
      <text:p text:style-name="ifm_p_ifm">Deelt u de mening dat de IGZ meer oog moet hebben voor mensen die melding maken van wantoestanden in zorginstellingen? Zo ja, welke maatregelen gaat u nemen? Zo nee, waarom niet?</text:p>
      <text:p text:style-name="ifm_p_mt.3.76mm_ifm">Vraag 5</text:p>
      <text:p text:style-name="ifm_p_ifm">Kunt u de Kamer de inspectierapporten over De Zorggroep doen toekomen? Kunt u daarbij ook aangeven welke handhavingsinstrumenten zijn ingezet, en/of nog worden ingezet? Zo neen, waarom niet?</text:p>
      <text:p text:style-name="ifm_p_mt.3.76mm_ifm">Vraag 6</text:p>
      <text:p text:style-name="ifm_p_ifm">Ziet u aanleiding om over te gaan tot capaciteitsuitbreiding van het aantal inspecteurs bij de IGZ? Kunt u de Kamer informatie doen toekomen van de caseload van de inspecteurs van de IGZ, het aantal meldingen, het aantal onderzoeken dat is gestart en de resultaten van deze meldingen over het jaa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andelwijze van de Inspectie voor de Gezondheidszorg (IGZ)</dc:title>
    <meta:user-defined meta:name="OVERHEIDop.ParlID/DC.identifier">kv-tk-2014Z09385</meta:user-defined>
    <meta:user-defined meta:name="OVERHEIDop.vraagnummer">2014Z0938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De handelwijze van de Inspectie voor de Gezondheidszorg (IGZ)</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