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3</text:p>
      <text:p text:style-name="ifm_p_font.roman_mt.3.76mm_ifm">Vragen van de leden <text:span text:style-name="ifm_span_font.bold_ifm">Segers</text:span> en <text:span text:style-name="ifm_span_font.bold_ifm">Schouten</text:span> (beiden ChristenUnie) aan de Ministers van Sociale Zaken en Werkgelegenheid en van Veiligheid en Justitie over <text:span text:style-name="ifm_span_font.italic_ifm">het bericht dat miljardenwinst door dwangarbeid en seks behaald wordt</text:span> (ingezonden 22 mei 2014).</text:p>
      <text:p text:style-name="ifm_p_mt.3.76mm_ifm">Vraag 1</text:p>
      <text:p text:style-name="ifm_p_ifm">Bent u bekend met het bericht over de miljardenwinst die wordt behaald door dwangarbeid, inclusief seksuele uitbuiting en met het nieuwe rapport van de International Labor Organization (ILO) «Profit en Poverty: the economics of forced labour?»<text:note text:id="ID-2014Z09383-d37e61" text:note-class="footnote"><text:note-citation text:label="1 ">1</text:note-citation><text:note-body><text:p text:style-name="ifm_p_font.normal_size.6.93pt_mt..5mm_indent.-0.1161in_mleft.0.1161in_ifm">http://www.telegraaf.nl/buitenland/22644435/__Miljardenwinst_door_dwangarbeid__.html</text:p></text:note-body></text:note></text:p>
      <text:p text:style-name="ifm_p_mt.3.76mm_ifm">Vraag 2</text:p>
      <text:p text:style-name="ifm_p_ifm">Wat is uw reactie op de ernstige conclusies van dit rapport, ook ten aanzien van de winst die in de EU gemaakt wordt door middel van dwangarbeid?</text:p>
      <text:p text:style-name="ifm_p_mt.3.76mm_ifm">Vraag 3</text:p>
      <text:p text:style-name="ifm_p_ifm">Welke omvang heeft dwangarbeid in de definitie van de ILO in de Europese Unie en in Nederland? Hoeveel vrouwen, mannen en kinderen werken gedwongen? Welk gedeelte daarvan is door seksuele uitbuiting?</text:p>
      <text:p text:style-name="ifm_p_mt.3.76mm_ifm">Vraag 4</text:p>
      <text:p text:style-name="ifm_p_ifm">Heeft u in beeld welke deel van de gedwongen arbeid wordt verricht door migranten? Zo ja, kunt u daar inzicht in geven? Zo nee, waarom niet?</text:p>
      <text:p text:style-name="ifm_p_mt.3.76mm_ifm">Vraag 5</text:p>
      <text:p text:style-name="ifm_p_ifm">Bent u het met de vraagstellers eens dat prostitutie sterk vatbaar is voor situaties van uitbuiting, zoals ook blijkt uit dit rapport van de ILO, en dat daarom anders dan in de visie van professor Wagenaar migranten  juist ontmoedigd moeten worden om in de prostitutie te gaan werken?<text:note text:id="ID-2014Z09383-d37e96" text:note-class="footnote"><text:note-citation text:label="2 ">2</text:note-citation><text:note-body><text:p text:style-name="ifm_p_font.normal_size.6.93pt_mt..5mm_indent.-0.1161in_mleft.0.1161in_ifm">http://www.trouw.nl/tr/nl/4496/Buitenland/article/detail/3407877/2013/03/12/Prostitutie-expert-Vergeet-Zweden.dhtml)</text:p></text:note-body></text:note></text:p>
      <text:p text:style-name="ifm_p_mt.3.76mm_ifm">Vraag 6</text:p>
      <text:p text:style-name="ifm_p_ifm">Is de Nederlandse opsporingscapaciteit berekend op de toename van mensenhandel nu dit de snelst groeiende vorm van internationale criminaliteit is?</text:p>
      <text:p text:style-name="ifm_p_mt.3.76mm_ifm">Vraag 7</text:p>
      <text:p text:style-name="ifm_p_ifm">Hoe kan de internationale samenwerking bij de strijd tegen moderne slavernij verder geïntensiveerd worden?</text:p>
      <text:p text:style-name="ifm_p_mt.3.76mm_ifm">Vraag 8</text:p>
      <text:p text:style-name="ifm_p_ifm">Wat is de inzet van Nederland bij de onderhandelingen in juni tijdens de ILO conventie inzake dwangarbeid?</text:p>
      <text:p text:style-name="ifm_p_mt.3.76mm_ifm">Vraag 9</text:p>
      <text:p text:style-name="ifm_p_ifm">Wat doet u met de oproep van de directeur-generaal van de ILO die alle overheden vraagt om zich grondig te bezinnen op hun beleid en inspanningen om dit fundamentele kwaad waar hoge winsten mee worden behaald, uit te bannen?</text:p>
      <text:p text:style-name="ifm_p_mt.3.76mm_ifm">Vraag 10</text:p>
      <text:p text:style-name="ifm_p_ifm">Ziet u aanleiding in de bevindingen en aanbevelingen van de ILO om concrete aanvullende maatregelen te nemen tegen dwang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iljardenwinst door dwangarbeid en seks behaald wordt</dc:title>
    <meta:user-defined meta:name="OVERHEIDop.ParlID/DC.identifier">kv-tk-2014Z09383</meta:user-defined>
    <meta:user-defined meta:name="OVERHEIDop.vraagnummer">2014Z0938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G.J.M. Segers</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miljardenwinst door dwangarbeid en seks behaald wordt</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