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1</text:p>
      <text:p text:style-name="ifm_p_font.roman_mt.3.76mm_ifm">Vragen van de leden <text:span text:style-name="ifm_span_font.bold_ifm">Ulenbelt</text:span> en <text:span text:style-name="ifm_span_font.bold_ifm">Siderius</text:span> (beiden SP) aan de Minister van Sociale Zaken en Werkgelegenheid en de Staatssecretaris van Volksgezondheid, Welzijn en Sport over <text:span text:style-name="ifm_span_font.italic_ifm">zorgmedewerkers die na ontslag als vakantiekracht bij hun oude werkgever aan de slag moeten gaan</text:span> (ingezonden 22 mei 2014).</text:p>
      <text:p text:style-name="ifm_p_mt.3.76mm_ifm">Vraag 1</text:p>
      <text:p text:style-name="ifm_p_ifm">Wat is uw reactie op deze vorm van voortzetting van arbeid bij dezelfde werkgever?<text:note text:id="ID-2014Z09381-d37e61" text:note-class="footnote"><text:note-citation text:label="1 ">1</text:note-citation><text:note-body><text:p text:style-name="ifm_p_font.normal_size.6.93pt_mt..5mm_indent.-0.1161in_mleft.0.1161in_ifm">«Vakantiebaan zorgmedewerkers na ontslag», 19 mei 2014, De Limburger</text:p></text:note-body></text:note></text:p>
      <text:p text:style-name="ifm_p_mt.3.76mm_ifm">Vraag 2</text:p>
      <text:p text:style-name="ifm_p_ifm">Wat is uw opvatting over de werkwijze van het Uitvoeringsinstituut Werknemersverzekeringen (UWV) in deze? Acht u het wenselijk dat voormalig werknemers worden gedwongen om tegen een lager loon bij de oude werkgever aan de slag te gaan? Kunt u uw antwoord toelichten?</text:p>
      <text:p text:style-name="ifm_p_mt.3.76mm_ifm">Vraag 3</text:p>
      <text:p text:style-name="ifm_p_ifm">Acht u de ontslagvergunning voor deze medewerkers terecht aangezien er in de zomerperiode klaarblijkelijk een tekort aan werknemers is? Zo ja, waarom? Zo nee, wat gaat u hieraan doen?</text:p>
      <text:p text:style-name="ifm_p_mt.3.76mm_ifm">Vraag 4</text:p>
      <text:p text:style-name="ifm_p_ifm">Is bij het verlenen van de ontslagvergunning rekening gehouden met personeelstekorten in de zomerperiode? Zo ja, waaruit blijkt dat? Zo nee, waarom niet?</text:p>
      <text:p text:style-name="ifm_p_mt.3.76mm_ifm">Vraag 5</text:p>
      <text:p text:style-name="ifm_p_ifm">Bent u van mening het aantal werknemers dat in de zomerperiode nodig blijkt te zijn niet ontslagen had moeten worden en tenminste in dienst had moeten blijven tot na de zomerperiode? Zo ja, wat gaat u hieraan doen? Zo nee, waarom niet?</text:p>
      <text:p text:style-name="ifm_p_mt.3.76mm_ifm">Vraag 6</text:p>
      <text:p text:style-name="ifm_p_ifm">Kunt u aangeven hoeveel medewerkers worden ontslagen en hoeveel medewerkers als vakantiekracht terug in dienst worden genomen? Bent u bereid dit uit te zoeken en de Kamer hierover te informeren? Zo nee, waarom niet?</text:p>
      <text:p text:style-name="ifm_p_mt.3.76mm_ifm">Vraag 7</text:p>
      <text:p text:style-name="ifm_p_ifm">Wat is uw reactie op de uitspraak van de bonden die aangeven dat deze situatie ook bij diverse zorgaanbieders in de provincie plaatsvindt? Kunt u aangeven hoeveel en welke zorgaanbieders momenteel medewerkers ontslaan om hen vervolgens aan te nemen als tijdelijke vakantiekracht? Kunt u uw antwoord toelichten?</text:p>
      <text:p text:style-name="ifm_p_mt.3.76mm_ifm">Vraag 8</text:p>
      <text:p text:style-name="ifm_p_ifm">Wat is uw reactie op de uitspraak van het UWV Limburg dat aangeeft dat de terugkeer van ontslagen medewerkers als vakantiewerker niet uniek is voor de zorgsector? Kunt u de Kamer een overzicht doen toekomen van de afgelopen 10 jaar bij welke zorgaanbieders zich dezelfde problemen voordeden? Zo nee, waarom niet?</text:p>
      <text:p text:style-name="ifm_p_mt.3.76mm_ifm">Vraag 9</text:p>
      <text:p text:style-name="ifm_p_ifm">Kunt u aangeven welke consequenties deze ontslagen hebben op de kwaliteit van zorg aan bewoners? Kunt u uw antwoord toelichten?</text:p>
      <text:p text:style-name="ifm_p_mt.3.76mm_ifm">Vraag 10</text:p>
      <text:p text:style-name="ifm_p_ifm">Vindt u het acceptabel dat medewerkers ontslagen worden en in de vakantieperiode als tijdelijke en goedkopere kracht worden aangenomen, terwijl de bestuurders van de Zorggroep € 243.950 en € 303.867 verdienen, in bolides rijden die 48.271 en 51.854 kosten, deze organisatie € 5.162.437 winst heeft gemaakt en een eigen vermogen heeft dat € 67.064.785 bedraagt? Kunt u uw antwoord toelichten?<text:note text:id="ID-2014Z09381-d37e124" text:note-class="footnote"><text:note-citation text:label="2 ">2</text:note-citation><text:note-body><text:p text:style-name="ifm_p_font.normal_size.6.93pt_mt..5mm_indent.-0.1161in_mleft.0.1161in_ifm">Jaardocument 2012, Stichting Zorggroep Noord- en midden Limburg</text:p></text:note-body></text:note></text:p>
      <text:p text:style-name="ifm_p_mt.3.76mm_ifm">Vraag 11</text:p>
      <text:p text:style-name="ifm_p_ifm">Bent u bereid om in gesprek te gaan met de medewerkers die ontslagen worden en hen uit te leggen dat dankzij uw bezuinigingsagenda hun baan afgedankt wordt? Zo ja, wanneer gaat u langs? Zo nee, waarom niet?</text:p>
      <text:p text:style-name="ifm_p_mt.3.76mm_ifm">Vraag 12</text:p>
      <text:p text:style-name="ifm_p_ifm">Hoe zou u het vinden om uw baan kwijt te raken om vervolgens in dienst genomen te worden als tijdelijke vakantiekracht? Kunt u zich wel voorstellen wat de consequenties van uw beleid zijn voor deze medewerkers? Kunt u uw antwoord toelichten?</text:p>
      <text:p text:style-name="ifm_p_mt.3.76mm_ifm">Vraag 13</text:p>
      <text:p text:style-name="ifm_p_ifm">Bent u bereid maatregelen te (laten) treffen om te voorkomen dat waardevolle medewerkers ontslagen worden? Zo nee, kunt u uitleggen waarom u wegkijkt bij dez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orgmedewerkers die na ontslag als vakantiekracht bij hun oude werkgever aan de slag moeten gaan</dc:title>
    <meta:user-defined meta:name="OVERHEIDop.ParlID/DC.identifier">kv-tk-2014Z09381</meta:user-defined>
    <meta:user-defined meta:name="OVERHEIDop.vraagnummer">2014Z0938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P. Ulenbelt</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Zorgmedewerkers die na ontslag als vakantiekracht bij hun oude werkgever aan de slag moeten gaan</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