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0</text:p>
      <text:p text:style-name="ifm_p_font.roman_mt.3.76mm_ifm">Vragen van het lid <text:span text:style-name="ifm_span_font.bold_ifm">Siderius</text:span> (SP) aan de Staatssecretaris van Volksgezondheid, Welzijn en Sport en de Minister voor Wonen en Rijksdienst over <text:span text:style-name="ifm_span_font.italic_ifm">het bericht dat een corporatie miljoenen claimt bij de overheid vanwege de sluiting van de verzorgingshuizen</text:span> (ingezonden 22 mei 2014).</text:p>
      <text:p text:style-name="ifm_p_mt.3.76mm_ifm">Vraag 1</text:p>
      <text:p text:style-name="ifm_p_ifm">Wat is uw reactie op het bericht dat Woningstichting SOR de staat aansprakelijk wil stellen voor de miljoenen die zij verliest vanwege de sluiting van de verzorgingshuizen? Kunt u uw antwoord toelichten?<text:note text:id="ID-2014Z09380-d37e58" text:note-class="footnote"><text:note-citation text:label="1 ">1</text:note-citation><text:note-body><text:p text:style-name="ifm_p_font.normal_size.6.93pt_mt..5mm_indent.-0.1161in_mleft.0.1161in_ifm">«Corporatie claimt miljoenen bij overheid, Trouw, 16 mei 2014</text:p></text:note-body></text:note>
          <text:note text:id="ID-2014Z09380-d37e66" text:note-class="footnote"><text:note-citation text:label="2 ">2</text:note-citation><text:note-body><text:p text:style-name="ifm_p_font.normal_size.6.93pt_mt..5mm_indent.-0.1161in_mleft.0.1161in_ifm">«Corporatie wil compensatie voor bezuinigingsoperatie», 16 mei 2014, BNR</text:p></text:note-body></text:note>
          <text:note text:id="ID-2014Z09380-d37e74" text:note-class="footnote"><text:note-citation text:label="3 ">3</text:note-citation><text:note-body><text:p text:style-name="ifm_p_font.normal_size.6.93pt_mt..5mm_indent.-0.1161in_mleft.0.1161in_ifm">«Enorme financiële risico’s door sluiting verzorgingshuizen», 25 april 2014, Zorgverzekering.net</text:p></text:note-body></text:note></text:p>
      <text:p text:style-name="ifm_p_mt.3.76mm_ifm">Vraag 2</text:p>
      <text:p text:style-name="ifm_p_ifm">Kunt u uitgebreid ingaan op de claim die Woningstichting SOR wil indienen met betrekking tot de compensatieregeling die in 1999 is gesloten tussen het Ministerie Volksgezondheid, Welzijn en Sport, de woningcorporaties, het Waarborgfonds, de VNG en Aedes, waarin geregeld is dat woningcorporaties met verzorgingshuizen bij de overheid kunnen aankloppen als de regels voor verzorgingshuizen veranderen, en woningcorporaties daardoor schade ondervinden? 2)<text:note text:id="ID-2014Z09380-d37e88" text:note-class="footnote"><text:note-citation text:label="4 ">4</text:note-citation><text:note-body><text:p text:style-name="ifm_p_font.normal_size.6.93pt_mt..5mm_indent.-0.1161in_mleft.0.1161in_ifm">Protocol uitbreiding garantiestructuur sociale woningbouw aangaande verzorgingshuizen in verband met de regeling eenmalige subsidies niet-winstbeogende instellingen – januari 2000)</text:p></text:note-body></text:note></text:p>
      <text:p text:style-name="ifm_p_mt.3.76mm_ifm">Vraag 3</text:p>
      <text:p text:style-name="ifm_p_ifm">Kunt u de Kamer informeren over de omvang en hoogte van de verwachte claims die woningbouwcorporaties en woningstichtingen indienen op basis van de compensatieregeling die in 1999 gesloten is? Bent u bereid zowel het meest positieve als meest negatieve scenario te schetsen, en te voorzien van een degelijke financiële onderbouwing?<text:note text:id="ID-2014Z09380-d37e102" text:note-class="footnote"><text:note-citation text:label="5 ">5</text:note-citation><text:note-body><text:p text:style-name="ifm_p_font.normal_size.6.93pt_mt..5mm_indent.-0.1161in_mleft.0.1161in_ifm">Protocol uitbreiding garantiestructuur sociale woningbouw aangaande verzorgingshuizen in verband met de regeling eenmalige subsidies niet-winstbeogende instellingen – januari 2000)</text:p></text:note-body></text:note></text:p>
      <text:p text:style-name="ifm_p_mt.3.76mm_ifm">Vraag 4</text:p>
      <text:p text:style-name="ifm_p_ifm">In hoeverre is gebruik gemaakt van de betreffende compensatieregeling sinds 1999? Kunt u de Kamer een overzicht sturen waarin de hoogte en omvang van de compensatie per jaar inzichtelijk wordt?</text:p>
      <text:p text:style-name="ifm_p_mt.3.76mm_ifm">Vraag 5</text:p>
      <text:p text:style-name="ifm_p_ifm">Kunt u aangeven hoeveel corporaties verlies gaan lijden dankzij de sluiting van honderden verzorgingshuizen? Zo nee, waarom niet?</text:p>
      <text:p text:style-name="ifm_p_mt.3.76mm_ifm">Vraag 6</text:p>
      <text:p text:style-name="ifm_p_ifm">Hoeveel verzorgingshuizen zijn in Nederland aangesloten bij een woningcorporatie? Om hoeveel bewoners gaat dit precies?</text:p>
      <text:p text:style-name="ifm_p_mt.3.76mm_ifm">Vraag 7</text:p>
      <text:p text:style-name="ifm_p_ifm">Bent u het eens met M. van Schaik, voorzitter van de werkgroep gezondheidszorg van de Nederlandse Vereniging van Banken, die aangeeft dat de overheid met een compensatie over de brug zal moeten komen, omdat uiteindelijk de financiële problemen zullen terugslaan op de overheid, vanwege de garantiestellingen voor leningen? Zo nee, waarom niet? 3)</text:p>
      <text:p text:style-name="ifm_p_mt.3.76mm_ifm">Vraag 8</text:p>
      <text:p text:style-name="ifm_p_ifm">Kunt u aangeven of u uw eigen bezuinigingsagenda in de zorgsector effectief acht, nu blijkt dat er hoge kosten gemoeid zijn met het saneren van het vastgoed van verzorgingshuizen, de werkloosheidsgroei vanwege de gedwongen ontslagen, patiënten die hun behoefte aan zorg uitstellen en op langere termijn met hogere zorgkosten van doen krijgen etc. etc.? Werkt uw beleid niet juist contraproductief? Kunt u uw antwoord met gedegen cijfers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corporatie miljoenen claimt bij de overheid vanwege de sluiting van de verzorgingshuizen</dc:title>
    <meta:user-defined meta:name="OVERHEIDop.ParlID/DC.identifier">kv-tk-2014Z09380</meta:user-defined>
    <meta:user-defined meta:name="OVERHEIDop.vraagnummer">2014Z0938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een corporatie miljoenen claimt bij de overheid vanwege de sluiting van de verzorgingshuizen</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versieInformatie"/>
  </office:meta>
</office:document-meta>
</file>