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76</text:p>
      <text:p text:style-name="ifm_p_font.roman_mt.3.76mm_ifm">Vragen van het lid <text:span text:style-name="ifm_span_font.bold_ifm">Karabulut</text:span> (SP) aan de Staatssecretaris van Sociale Zaken en Werkgelegenheid over <text:span text:style-name="ifm_span_font.italic_ifm">misstanden bij de Sociale dienst Midden-Drenthe</text:span> (ingezonden 22 mei 2014).</text:p>
      <text:p text:style-name="ifm_p_mt.3.76mm_ifm">Vraag 1</text:p>
      <text:p text:style-name="ifm_p_ifm">Wat is uw reactie op het bericht dat een mevrouw die elf maanden lang is gekort op haar uitkering door de gemeente Midden-Drenthe, door de burgemeester wordt verzocht om haar rechtszaak en klachten over re-integratie te laten vervallen, in ruil voor hervatting van haar uitkering en zuivering van haar naam «naar buiten toe»? Is dit de vigerende procedure in dergelijke zaken? Zo nee, welke regels zijn hierop dan wel van toepassing en wat is uw oordeel over de handelwijze van de burgemeester?<text:note text:id="ID-2014Z09376-d37e58" text:note-class="footnote"><text:note-citation text:label="1 ">1</text:note-citation><text:note-body><text:p text:style-name="ifm_p_font.normal_size.6.93pt_mt..5mm_indent.-0.1161in_mleft.0.1161in_ifm">http://www.eenvandaag.nl/politiek/51480/misstanden_sociale_dienst_midden_drenthe</text:p><text:p text:style-name="ifm_p_font.normal_size.6.93pt_indent.-0.1161in_mleft.0.1161in_ifm">http://www.rtvdrenthe.nl/nieuws/misstanden-bij-sociale-dienst-midden-drenthe</text:p></text:note-body></text:note></text:p>
      <text:p text:style-name="ifm_p_mt.3.76mm_ifm">Vraag 2</text:p>
      <text:p text:style-name="ifm_p_ifm">Wat is uw reactie op het bericht dat deze mevrouw afhankelijk is van de voedselbank en giften van derden om te kunnen voorzien in haar basale levensbehoeften vanwege een klaarblijkelijk onterechte korting op haar uitkering? Deelt u de mening dat op deze wijze het laatste vangnet voor sommige Nederlanders onbereikbaar is met als gevolg armoede, schulden en zelfs huisuitzetting?</text:p>
      <text:p text:style-name="ifm_p_mt.3.76mm_ifm">Vraag 3</text:p>
      <text:p text:style-name="ifm_p_ifm">Bent u bereid om de inspectie SZW onderzoek te laten doen naar vermeende ernstige misstanden bij de sociale dienst Midden-Drenthe zoals extreem snelle kortingen, intimidatie en werken zonder loon? Zo ja, wanneer kunt u de Kamer over de resultaten informeren? Zo nee, acht u het acceptabel dat de gemeente bijstandsgerechtigden voor een prikkie weg zet bij het zachtfruitbedrijf Sturing waar de Arbeidsinspectie vorig jaar juli een inval zou hebben gedaan?<text:note text:id="ID-2014Z09376-d37e80" text:note-class="footnote"><text:note-citation text:label="2 ">2</text:note-citation><text:note-body><text:p text:style-name="ifm_p_font.normal_size.6.93pt_mt..5mm_indent.-0.1161in_mleft.0.1161in_ifm">http://www.eenvandaag.nl/politiek/51480/misstanden_sociale_dienst_midden_drenthe</text:p><text:p text:style-name="ifm_p_font.normal_size.6.93pt_indent.-0.1161in_mleft.0.1161in_ifm">http://www.rtvdrenthe.nl/nieuws/misstanden-bij-sociale-dienst-midden-drenthe</text:p></text:note-body></text:note></text:p>
      <text:p text:style-name="ifm_p_mt.3.76mm_ifm">Vraag 4</text:p>
      <text:p text:style-name="ifm_p_ifm">Acht u het toelaatbaar dat bijstandsgerechtigden werken zonder contract, zonder beschermde kleding, zonder passende werkplek bij arbeidshandicap, zonder perspectief en wederzijdse afspraken, met gedwongen uitbesteding aan derde bedrijven, op straffe van korting van de uitkering en middels intimidatie door gemeente en fruitboer? Zo nee, wat bent u voornemens te ondernemen? Gaat u over deze praktijken het gesprek aan met de gemeente en bijstandsgerechtigden?</text:p>
      <text:p text:style-name="ifm_p_mt.3.76mm_ifm">Vraag 5</text:p>
      <text:p text:style-name="ifm_p_ifm">Acht u het toelaatbaar dat ook nog eens persoonsgebonden budget (PGB) middelen worden aangevraagd door de werkgever die daarmee zorg zou inkopen voor desbetreffende werklozen bij christelijke vrijwilligersorganisaties? Op welke wijze is een juiste besteding van dit persoonsgebonden budget (door de gemeente) gecontroleerd? Bent u bereid om een rechtmatigheidsonderzoek te laten verrichten? Zo nee, waarom niet?</text:p>
      <text:p text:style-name="ifm_p_mt.3.76mm_ifm">Vraag 6</text:p>
      <text:p text:style-name="ifm_p_ifm">Doet de prikkelwerking die is ingebouwd in de verdeelsystematiek van de middelen voor de Wet Werk en Bijstand volgens u bij de gemeente Midden-Drenthe zijn werk? Kunt u uw antwoord toelichten?</text:p>
      <text:p text:style-name="ifm_p_mt.3.76mm_ifm">Vraag 7</text:p>
      <text:p text:style-name="ifm_p_ifm">Deelt u de mening dat intimidatie en werken zonder loon inmiddels bij teveel gemeenten zijn intrede heeft gedaan om nog langer te spreken van incidenten? Zo ja, welke consequentie bent u voornemens hieraan te verbinden? Zo nee, betekent dit dat wanneer colleges en</text:p>
      <text:p text:style-name="ifm_p_ifm">gemeenteraden dergelijk beleid niet corrigeren, dit in principe staande praktijk kan blijven?</text:p>
      <text:p text:style-name="ifm_p_mt.3.76mm_ifm">Vraag 8</text:p>
      <text:p text:style-name="ifm_p_ifm">Bent u bereid om de jurisprudentie met betrekking tot de Wet Werk en Bijstand van het afgelopen jaar aan de Kamer te doen toekomen? Welke consequenties heeft dit ten aanzien van uw beleid met betrekking tot de Wet Werk en Bijstand en de Participatiewet?</text:p>
      <text:p text:style-name="ifm_p_mt.3.76mm_ifm">Vraag 9</text:p>
      <text:p text:style-name="ifm_p_ifm">Bent u bereid deze vragen voor het geplande algemeen overleg WWB onderwerpen van 4 jun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standen bij de sociale dienst Midden-Drenthe</dc:title>
    <meta:user-defined meta:name="OVERHEIDop.ParlID/DC.identifier">kv-tk-2014Z09376</meta:user-defined>
    <meta:user-defined meta:name="OVERHEIDop.vraagnummer">2014Z0937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Misstanden bij de sociale dienst Midden-Drenthe</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