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290</text:p>
      <text:p text:style-name="ifm_p_font.roman_mt.3.76mm_ifm">Vragen van de leden <text:span text:style-name="ifm_span_font.bold_ifm">Mohandis</text:span> en <text:span text:style-name="ifm_span_font.bold_ifm">Wolbert</text:span> (beiden PvdA) aan de Ministers van Volksgezondheid, Welzijn en Sport en van Onderwijs, Cultuur en Wetenschap over <text:span text:style-name="ifm_span_font.italic_ifm">stagetekort voor studenten Medische hulpverlening</text:span> (ingezonden 21 mei 2014).</text:p>
      <text:p text:style-name="ifm_p_mt.3.76mm_ifm">Vraag 1</text:p>
      <text:p text:style-name="ifm_p_ifm">Kent het bericht «Medische studenten lopen vertraging op»?<text:note text:id="ID-2014Z09290-d37e60" text:note-class="footnote"><text:note-citation text:label="1 ">1</text:note-citation><text:note-body><text:p text:style-name="ifm_p_font.normal_size.6.93pt_mt..5mm_indent.-0.1161in_mleft.0.1161in_ifm">http://www.politiekemonitor.nl/9353000/1/j9vvioaf0kku7zz/vjjxgtyictzw?ac=1:jkb:a:g=vi7sliso6fyz:vQm5%2f62wh%2f0fiK5HPBVsn7Eit0k</text:p></text:note-body></text:note> Herinnert u zich uw antwoorden op eerdere vragen over problemen bij de opleiding tot ambulancebroeders?<text:note text:id="ID-2014Z09290-d37e69" text:note-class="footnote"><text:note-citation text:label="2 ">2</text:note-citation><text:note-body><text:p text:style-name="ifm_p_font.normal_size.6.93pt_mt..5mm_indent.-0.1161in_mleft.0.1161in_ifm">Aanhangsel Handelingen, vergaderjaar 2012–2013, nr. 156</text:p></text:note-body></text:note></text:p>
      <text:p text:style-name="ifm_p_mt.3.76mm_ifm">Vraag 2</text:p>
      <text:p text:style-name="ifm_p_ifm">In hoeverre klopt het dat de eerdere noodkreten over het tekort aan stageplaatsen voor studenten van de opleiding Medisch hulpverlener, twee jaar na de genoemde eerdere vragen, nog steeds voortduren?</text:p>
      <text:p text:style-name="ifm_p_mt.3.76mm_ifm">Vraag 3</text:p>
      <text:p text:style-name="ifm_p_ifm">Acht u het wenselijk dat er medische opleidingen bestaan voor beroepen die wettelijk nog onvoldoende erkend worden, waardoor veel studenten geen afstudeerstage kunnen vinden en afgestudeerden hun expertise niet in het veld kunnen benutten?</text:p>
      <text:p text:style-name="ifm_p_mt.3.76mm_ifm">Vraag 4</text:p>
      <text:p text:style-name="ifm_p_ifm">Klopt het dat de afgestudeerden van de opleiding Medisch hulpverlener nog altijd geen BIG-registratie krijgen? Zo ja, op welke termijn bent u voornemens het beroep Medisch hulpverlener BIG-geregistreerd te maken? Welke acties onderneemt u daar nu voor? Zal het beroep Medisch hulpverlener gaan vallen onder artikel 3 BIG-registratie?</text:p>
      <text:p text:style-name="ifm_p_mt.3.76mm_ifm">Vraag 5</text:p>
      <text:p text:style-name="ifm_p_ifm">In hoeverre acht u het mogelijk dat voor het einde van het huidige collegejaar het beroep Medisch hulpverlener BIG-geregistreerd is?</text:p>
      <text:p text:style-name="ifm_p_mt.3.76mm_ifm">Vraag 6</text:p>
      <text:p text:style-name="ifm_p_ifm">Verwacht u dat, indien Medisch hulpverlener een BIG-geregistreerd beroep wordt, het tekort aan stageplaatsen voor studenten zal worden opgelost? Zo nee, welke acties zijn nog meer nodig en op welke wijze gaat u zich hier voor inzetten?</text:p>
      <text:p text:style-name="ifm_p_mt.3.76mm_ifm">Vraag 7</text:p>
      <text:p text:style-name="ifm_p_ifm">Wat gaat u doen voor de studenten die buiten hun schuld om (omdat het beroep Medisch hulpverlener op dit moment nog geen BIG-registratie kent) geen geschikte stageplaats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age-tekort voor studenten Medische hulpverlening</dc:title>
    <meta:user-defined meta:name="OVERHEIDop.ParlID/DC.identifier">kv-tk-2014Z09290</meta:user-defined>
    <meta:user-defined meta:name="OVERHEIDop.vraagnummer">2014Z0929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M. Mohandis</meta:user-defined>
    <meta:user-defined meta:name="OVERHEIDop.vergaderjaar">2013-2014</meta:user-defined>
    <meta:user-defined meta:name="DCTERMS.W3CDTF/OVERHEIDop.datumIndiening">2014-05-21</meta:user-defined>
    <meta:user-defined meta:name="OVERHEID.StatenGeneraal/DC.creator">Tweede Kamer der Staten-Generaal</meta:user-defined>
    <dc:language>nl</dc:language>
    <meta:user-defined meta:name="DCTERMS.alternative"/>
    <meta:user-defined meta:name="DC.title">Stage-tekort voor studenten Medische hulpverlening</meta:user-defined>
    <meta:user-defined meta:name="DCTERMS.W3CDTF/DCTERMS.available">2014-05-21</meta:user-defined>
    <meta:user-defined meta:name="OVERHEIDop.publicationName">Kamervragen zonder antwoord</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