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289</text:p>
      <text:p text:style-name="ifm_p_font.roman_mt.3.76mm_ifm">Vragen van de leden <text:span text:style-name="ifm_span_font.bold_ifm">Van Laar</text:span> en <text:span text:style-name="ifm_span_font.bold_ifm">Kuzu</text:span> (beiden PvdA) aan de Ministers van Volksgezondheid, Welzijn en Sport, voor Buitenlandse Handel en Ontwikkelingssamenwerking en van Binnenlandse Zaken en Koninkrijkrelaties over <text:span text:style-name="ifm_span_font.italic_ifm">het bericht «Nepdokteren in Kenia wordt beloond met ridderorde in Nederland»</text:span> (ingezonden 21 mei 2014).</text:p>
      <text:p text:style-name="ifm_p_mt.3.76mm_ifm">Vraag 1</text:p>
      <text:p text:style-name="ifm_p_ifm">Heeft u kennisgenomen van het bericht «Nepdokteren in Kenia wordt beloond met ridderorde in Nederland»?<text:note text:id="ID-2014Z09289-d37e61" text:note-class="footnote"><text:note-citation text:label="1 ">1</text:note-citation><text:note-body><text:p text:style-name="ifm_p_font.normal_size.6.93pt_mt..5mm_indent.-0.1161in_mleft.0.1161in_ifm">http://www.volkskrant.nl/vk/nl/6185/SciencePalooza/article/detail/3652287/2014/05/09/Nepdokteren-in-Kenia-wordt-beloond-met-ridderorde-in-Nederland.dhtml. Zie ook: http://www.sciencepalooza.nl/2014/05/nepdokteren-in-kenia-wordt-beloond-met-ridderorde-in-nederland/.</text:p></text:note-body></text:note></text:p>
      <text:p text:style-name="ifm_p_mt.3.76mm_ifm">Vraag 2</text:p>
      <text:p text:style-name="ifm_p_ifm">Kent u het homeopathische middel Iquilai dat door een Nederlandse homeopaat is ontwikkeld, en via zijn non-profit Aids Remedy Fund als (tijdelijke) vervanger van reguliere aidsremmers wordt verspreid in met name Kenia?</text:p>
      <text:p text:style-name="ifm_p_mt.3.76mm_ifm">Vraag 3</text:p>
      <text:p text:style-name="ifm_p_ifm">Wat is uw oordeel over de praktijken van het Aids Remedy Fund die Iquila voorschrijft als (tijdelijke) vervanger van  reguliere aidsremmers?</text:p>
      <text:p text:style-name="ifm_p_mt.3.76mm_ifm">Vraag 4</text:p>
      <text:p text:style-name="ifm_p_ifm">Ziet u mogelijkheden vanuit Nederland actie te ondernemen tegen de praktijken van het Aids Remedy Fund in Kenia en andere landen waar het actief is? Zo ja, op welke wijze gaat u dit uitvoeren? Zo nee, waarom niet?</text:p>
      <text:p text:style-name="ifm_p_mt.3.76mm_ifm">Vraag 5</text:p>
      <text:p text:style-name="ifm_p_ifm">Kunt u aangeven of het Aids Remedy Fund Nederlandse (overheids)subsidie heeft ontvangen? Zo ja, om wat voor bedragen gaat het?</text:p>
      <text:p text:style-name="ifm_p_mt.3.76mm_ifm">Vraag 6</text:p>
      <text:p text:style-name="ifm_p_ifm">Bent u bereid de Keniaanse autoriteiten op de hoogte te stellen van de praktijken van het Aids Remedy Fund? Zo ja, op welke wijze bent u van plan dit te gaan doen? Zo nee, waarom niet?</text:p>
      <text:p text:style-name="ifm_p_mt.3.76mm_ifm">Vraag 7</text:p>
      <text:p text:style-name="ifm_p_ifm">Deelt u de mening dat het een zorgelijke zaak is dat zulke praktijken in ontwikkelingslanden plaatsvinden? Zo ja, op welke wijze kan Nederland erop toezien dat patiënten in ontwikkelingslanden geen slachtoffer worden van deze praktijken?</text:p>
      <text:p text:style-name="ifm_p_mt.3.76mm_ifm">Vraag 8</text:p>
      <text:p text:style-name="ifm_p_ifm">Wat is uw beleid ten aanzien van Nederlandse organisaties en distributeurs die homeopathische middelen, onder valse voorwendselen, als (tijdelijke) vervanger van reguliere aidsremmers voorschrijven aan aids/HIV-patiënten in ontwikkelingslanden?</text:p>
      <text:p text:style-name="ifm_p_mt.3.76mm_ifm">Vraag 9</text:p>
      <text:p text:style-name="ifm_p_ifm">Zijn de praktijken van het Aids Remedy Fund voor u reden bij nader inzien tot een ander oordeel te komen over het toekennen van de onderscheiding aan de betreffende Nederlandse homeopaat? Zo ja, bent u bereid de toekenning van de onderscheiding te her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epdokteren in Kenia wordt beloond met ridderorde in Nederland”</dc:title>
    <meta:user-defined meta:name="OVERHEIDop.ParlID/DC.identifier">kv-tk-2014Z09289</meta:user-defined>
    <meta:user-defined meta:name="OVERHEIDop.vraagnummer">2014Z0928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R.P. van Laar</meta:user-defined>
    <meta:user-defined meta:name="OVERHEIDop.vergaderjaar">2013-2014</meta:user-defined>
    <meta:user-defined meta:name="DCTERMS.W3CDTF/OVERHEIDop.datumIndiening">2014-05-21</meta:user-defined>
    <meta:user-defined meta:name="OVERHEID.StatenGeneraal/DC.creator">Tweede Kamer der Staten-Generaal</meta:user-defined>
    <dc:language>nl</dc:language>
    <meta:user-defined meta:name="DCTERMS.alternative"/>
    <meta:user-defined meta:name="DC.title">Het bericht “Nepdokteren in Kenia wordt beloond met ridderorde in Nederland”</meta:user-defined>
    <meta:user-defined meta:name="DCTERMS.W3CDTF/DCTERMS.available">2014-05-21</meta:user-defined>
    <meta:user-defined meta:name="OVERHEIDop.publicationName">Kamervragen zonder antwoord</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