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2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285</text:p>
      <text:p text:style-name="ifm_p_font.roman_mt.3.76mm_ifm">Vragen van de leden <text:span text:style-name="ifm_span_font.bold_ifm">Bontes</text:span> en <text:span text:style-name="ifm_span_font.bold_ifm">Van Klaveren</text:span> (Groep Bontes/Van Klaveren) aan de Staatssecretaris van Veiligheid en Justitie over <text:span text:style-name="ifm_span_font.italic_ifm">de onmogelijkheid tot herinvoering van grenscontroles</text:span> (ingezonden 21 mei 2014).</text:p>
      <text:p text:style-name="ifm_p_mt.3.76mm_ifm">Vraag 1</text:p>
      <text:p text:style-name="ifm_p_ifm">Bent u bekend met het artikel «Teeven: Toestroom Eritreers geen reden voor grenscontroles»?<text:note text:id="ID-2014Z09285-d37e60" text:note-class="footnote"><text:note-citation text:label="1 ">1</text:note-citation><text:note-body><text:p text:style-name="ifm_p_font.normal_size.6.93pt_mt..5mm_indent.-0.1161in_mleft.0.1161in_ifm">http://www.rtlnieuws.nl/nieuws/politiek/teeven-toestroom-eritreers-geen-reden-voor-grenscontroles</text:p></text:note-body></text:note></text:p>
      <text:p text:style-name="ifm_p_mt.3.76mm_ifm">Vraag 2</text:p>
      <text:p text:style-name="ifm_p_ifm">Kunt u specifiek aangeven wanneer er wel sprake is van bedreiging van de openbare orde of binnenlandse veiligheid met betrekking tot het instellen van grenscontroles?</text:p>
      <text:p text:style-name="ifm_p_mt.3.76mm_ifm">Vraag 3</text:p>
      <text:p text:style-name="ifm_p_ifm">Erkent u dat de EU-richtlijnen met betrekking tot asiel en immigratie zeer nadelig uitpakken voor Nederland? Zo nee, welk voordeel ziet u dan?</text:p>
      <text:p text:style-name="ifm_p_mt.3.76mm_ifm">Vraag 4</text:p>
      <text:p text:style-name="ifm_p_ifm">In hoeverre deelt u de mening dat een opt-out op dit punt meer dan wenselijk is zodat Nederland zelfstandig kan beslissen wie er binnen mogen komen en wie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onmogelijkheid tot herinvoering van grenscontroles</dc:title>
    <meta:user-defined meta:name="OVERHEIDop.ParlID/DC.identifier">kv-tk-2014Z09285</meta:user-defined>
    <meta:user-defined meta:name="OVERHEIDop.vraagnummer">2014Z092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3-2014</meta:user-defined>
    <meta:user-defined meta:name="DCTERMS.W3CDTF/OVERHEIDop.datumIndiening">2014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mogelijkheid tot herinvoering van grenscontroles</meta:user-defined>
    <meta:user-defined meta:name="DCTERMS.W3CDTF/DCTERMS.available">2014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