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2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283</text:p>
      <text:p text:style-name="ifm_p_font.roman_mt.3.76mm_ifm">Vragen van het lid <text:span text:style-name="ifm_span_font.bold_ifm">Smaling</text:span> (SP) aan de Minister van Infrastructuur en Milieu over <text:span text:style-name="ifm_span_font.italic_ifm">de ladder voor duurzame verstedelijking</text:span> (ingezonden 21 mei 2014).</text:p>
      <text:p text:style-name="ifm_p_mt.3.76mm_ifm">Vraag 1</text:p>
      <text:p text:style-name="ifm_p_ifm">Bent u bekend met het feit dat het college van Burgemeester en Wethouders van de gemeente Venray besloten heeft medewerking te verlenen aan een binnenstedelijke verhuizing van het bedrijf Inalfa Roof Systems, waarbij een bedrijfslocatie van acht hectare vlakbij het centrum van Venray wordt verlaten voor een nieuw te bouwen fabriek?<text:note text:id="ID-2014Z09283-d37e58" text:note-class="footnote"><text:note-citation text:label="1 ">1</text:note-citation><text:note-body><text:p text:style-name="ifm_p_font.normal_size.6.93pt_mt..5mm_indent.-0.1161in_mleft.0.1161in_ifm">Peel en Maas, 20 december 2013, «Inalfa in Venray gaat verhuizen» (http://www.peelenmaasvenray.nl/2013/12/20/inalfa-venray-gaat-verhuizen/).</text:p></text:note-body></text:note></text:p>
      <text:p text:style-name="ifm_p_mt.3.76mm_ifm">Vraag 2</text:p>
      <text:p text:style-name="ifm_p_ifm">Klopt het bericht dat noch door de gemeente noch door het bedrijf onderzoek is gedaan naar de mogelijkheden van doorontwikkeling van de fabriek op de huidige locatie en dat er geen toetsing heeft plaatsgevonden aan de ladder voor duurzame verstedelijking? Zo nee, welke onderzoeken hebben plaatsgevonden en op welke wijze is getoetst aan de ladder van duurzame verstedelijking?</text:p>
      <text:p text:style-name="ifm_p_mt.3.76mm_ifm">Vraag 3</text:p>
      <text:p text:style-name="ifm_p_ifm">Hoe verhoudt zich de passage «de ladder voor duurzame verstedelijking, waar bedrijventerreinen tegenwoordig onder vallen, is geen vrijblijvend instrument» in de beantwoording van eerdere vragen over bedrijventerreinen<text:note text:id="ID-2014Z09283-d37e76" text:note-class="footnote"><text:note-citation text:label="2 ">2</text:note-citation><text:note-body><text:p text:style-name="ifm_p_font.normal_size.6.93pt_mt..5mm_indent.-0.1161in_mleft.0.1161in_ifm">Aanhangsel van Handelingen, vergaderjaar 2013–2014, nr. 1364</text:p></text:note-body></text:note> tot het artikel in Binnenlands Bestuur, waarin wordt gesteld dat «in onze praktijk regelmatig plannen tegen komen waarin de drie treden van de ladder niet of niet voldoende zijn doorlopen» en «ook in de rechtspraak de ladder voor duurzame verstedelijking een populair onderwerp is»?</text:p>
      <text:p text:style-name="ifm_p_mt.3.76mm_ifm">Vraag 4</text:p>
      <text:p text:style-name="ifm_p_ifm">Zijn er naast de ladder van duurzame ontwikkeling nog andere manieren waarop de actuele regionale behoefte van bedrijventerreinen kan worden bepaald? Zo ja, welke? Kunt u uw antwoord toelichten?</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ladder voor duurzame verstedelijking</dc:title>
    <meta:user-defined meta:name="OVERHEIDop.ParlID/DC.identifier">kv-tk-2014Z09283</meta:user-defined>
    <meta:user-defined meta:name="OVERHEIDop.vraagnummer">2014Z09283</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3-2014</meta:user-defined>
    <meta:user-defined meta:name="DCTERMS.W3CDTF/OVERHEIDop.datumIndiening">2014-05-21</meta:user-defined>
    <meta:user-defined meta:name="OVERHEID.StatenGeneraal/DC.creator">Tweede Kamer der Staten-Generaal</meta:user-defined>
    <dc:language>nl</dc:language>
    <meta:user-defined meta:name="DCTERMS.alternative"/>
    <meta:user-defined meta:name="DC.title">De ladder voor duurzame verstedelijking</meta:user-defined>
    <meta:user-defined meta:name="DCTERMS.W3CDTF/DCTERMS.available">2014-05-21</meta:user-defined>
    <meta:user-defined meta:name="OVERHEIDop.publicationName">Kamervragen zonder antwoord</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