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2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280</text:p>
      <text:p text:style-name="ifm_p_font.roman_mt.3.76mm_ifm">Vragen van het lid <text:span text:style-name="ifm_span_font.bold_ifm">Voortman</text:span> (GroenLinks) aan de Staatssecretaris van Sociale Zaken en Werkgelegenheid over <text:span text:style-name="ifm_span_font.italic_ifm">de medische bezwaren tegen de voorgenomen herkeuring van Wajong-ers</text:span> (ingezonden 21 mei 2014).</text:p>
      <text:p text:style-name="ifm_p_mt.3.76mm_ifm">Vraag 1</text:p>
      <text:p text:style-name="ifm_p_ifm">Kent u het bericht dat de voorzitter van de Nederlandse Vereniging voor verzekeringsgeneeskunde waarschuwt voor de gevolgen van de voorgenomen herkeuring van Wajong-ers?<text:note text:id="ID-2014Z09280-d37e58" text:note-class="footnote"><text:note-citation text:label="1 ">1</text:note-citation><text:note-body><text:p text:style-name="ifm_p_font.normal_size.6.93pt_mt..5mm_indent.-0.1161in_mleft.0.1161in_ifm">NVVG waarschuwt voor Wajong-herbeoordelingen», Medisch Contact 9 mei 2014.</text:p></text:note-body></text:note> Zo ja, wat vindt u ervan dat de herkeuring als verspilling van tijd en geld wordt beschouwd?</text:p>
      <text:p text:style-name="ifm_p_mt.3.76mm_ifm">Vraag 2</text:p>
      <text:p text:style-name="ifm_p_ifm">Deelt u de mening dat, gezien de hoge kosten die met de herkeuring van Wajong-ers gemoeid zijn, de zware psychische belasting voor de betrokken Wajong-ers van herkeuring en de door deze deskundigen verwachte verspilling, moet worden afgezien van de voorgenomen herkeuringsoperatie? Zo nee, waarom niet? Bent u dan bereid om de Kamer te zijner tijd te informeren over de precieze door deze herkeuring behaalde result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edische bezwaren tegen de voorgenomen herkeuring van Wajong-ers</dc:title>
    <meta:user-defined meta:name="OVERHEIDop.ParlID/DC.identifier">kv-tk-2014Z09280</meta:user-defined>
    <meta:user-defined meta:name="OVERHEIDop.vraagnummer">2014Z09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3-2014</meta:user-defined>
    <meta:user-defined meta:name="DCTERMS.W3CDTF/OVERHEIDop.datumIndiening">2014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edische bezwaren tegen de voorgenomen herkeuring van Wajong-ers</meta:user-defined>
    <meta:user-defined meta:name="DCTERMS.W3CDTF/DCTERMS.available">2014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