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0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089</text:p>
      <text:p text:style-name="ifm_p_font.roman_mt.3.76mm_ifm">Vragen van het lid <text:span text:style-name="ifm_span_font.bold_ifm">Rog</text:span> (CDA) aan de Staatssecretaris van Onderwijs, Cultuur en Wetenschap over <text:span text:style-name="ifm_span_font.italic_ifm">het bericht «Cito BV verkoopt knowhow die deels binnen Stichting Cito is ontwikkeld»</text:span> (ingezonden 20 mei 2014).</text:p>
      <text:p text:style-name="ifm_p_mt.3.76mm_ifm">Vraag 1</text:p>
      <text:p text:style-name="ifm_p_ifm">Bent u bekend met het artikel «Cito BV verkoopt knowhow die deels binnen Stichting Cito is ontwikkeld»?<text:note text:id="ID-2014Z09089-d37e49" text:note-class="footnote"><text:note-citation text:label="1 ">1</text:note-citation><text:note-body><text:p text:style-name="ifm_p_font.normal_size.6.93pt_mt..5mm_indent.-0.1161in_mleft.0.1161in_ifm">http://www.didactiefonline.nl/41-nieuws/11909-cito-bv-verkoopt-knowhow-die-deels-binnen-stichting-cito-is-ontwikkeld</text:p></text:note-body></text:note></text:p>
      <text:p text:style-name="ifm_p_mt.3.76mm_ifm">Vraag 2</text:p>
      <text:p text:style-name="ifm_p_ifm">Kunt u bevestigen dat de overheid in samenwerking met de Dienst Uitvoering Onderwijs, het College voor Examens, de Stichting Cito en het beursgenoteerde Trifork de digitale toets afnametool «Facet» met belastinggeld heeft laten ontwikkelen?</text:p>
      <text:p text:style-name="ifm_p_mt.3.76mm_ifm">Vraag 3</text:p>
      <text:p text:style-name="ifm_p_ifm">Kunt u bevestigen dat Cito BV en Trifork sinds kort ook een partnership-overeenkomst hebben gesloten en dat daarmee de knowhow die binnen de Stichting Cito (en dus met belastinggeld) is ontwikkeld nu commercieel wordt verkocht?</text:p>
      <text:p text:style-name="ifm_p_mt.3.76mm_ifm">Vraag 4</text:p>
      <text:p text:style-name="ifm_p_ifm">Als het antwoord op de vragen 2 en 3 positief is, hoe waardeert u het dan dat de opbrengsten van deze met belastinggeld ontwikkelde knowhow nu ten goede komt aan de commerciële Cito BV en het beursgenoteerde Trifork?</text:p>
      <text:p text:style-name="ifm_p_mt.3.76mm_ifm">Vraag 5</text:p>
      <text:p text:style-name="ifm_p_ifm">Staat u toe dat door Stichting Cito (met belastinggeld) ontwikkelde producten verkocht worden door Cito B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Cito BV verkoopt knowhow die deels binnen Stichting Cito is ontwikkeld’</dc:title>
    <meta:user-defined meta:name="OVERHEIDop.ParlID/DC.identifier">kv-tk-2014Z09089</meta:user-defined>
    <meta:user-defined meta:name="OVERHEIDop.vraagnummer">2014Z09089</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3-2014</meta:user-defined>
    <meta:user-defined meta:name="DCTERMS.W3CDTF/OVERHEIDop.datumIndiening">2014-05-20</meta:user-defined>
    <meta:user-defined meta:name="OVERHEID.StatenGeneraal/DC.creator">Tweede Kamer der Staten-Generaal</meta:user-defined>
    <dc:language>nl</dc:language>
    <meta:user-defined meta:name="DCTERMS.alternative"/>
    <meta:user-defined meta:name="DC.title">Het bericht 'Cito BV verkoopt knowhow die deels binnen Stichting Cito is ontwikkeld’</meta:user-defined>
    <meta:user-defined meta:name="DCTERMS.W3CDTF/DCTERMS.available">2014-05-20</meta:user-defined>
    <meta:user-defined meta:name="OVERHEIDop.publicationName">Kamervragen zonder antwoord</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