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908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9088</text:p>
      <text:p text:style-name="ifm_p_font.roman_mt.3.76mm_ifm">Vragen van de leden <text:span text:style-name="ifm_span_font.bold_ifm">Voordewind</text:span> (ChristenUnie) en <text:span text:style-name="ifm_span_font.bold_ifm">Van der Staaij</text:span> (SGP) aan de Minister van Buitenlandse Zaken over <text:span text:style-name="ifm_span_font.italic_ifm">de doodstraf voor een zwangere vrouw in Sudan</text:span> (ingezonden 20 mei 2014).</text:p>
      <text:p text:style-name="ifm_p_mt.3.76mm_ifm">Vraag 1</text:p>
      <text:p text:style-name="ifm_p_ifm">Heeft u kennisgenomen van het bericht dat een christelijke vrouw ter dood is veroordeeld wegens haar weigering terug te keren tot de islam?<text:note text:id="ID-2014Z09088-d37e61" text:note-class="footnote"><text:note-citation text:label="1 ">1</text:note-citation><text:note-body><text:p text:style-name="ifm_p_font.normal_size.6.93pt_mt..5mm_indent.-0.1161in_mleft.0.1161in_ifm">http://nos.nl/artikel/648269-doodstraf-voor-christen-in-sudan.html</text:p></text:note-body></text:note></text:p>
      <text:p text:style-name="ifm_p_mt.3.76mm_ifm">Vraag 2</text:p>
      <text:p text:style-name="ifm_p_ifm">Kloppen de berichten dat deze vrouw tevens zwanger is en dat ze desondanks ook zweepslagen zal krijgen?</text:p>
      <text:p text:style-name="ifm_p_mt.3.76mm_ifm">Vraag 3</text:p>
      <text:p text:style-name="ifm_p_ifm">Klopt het dat u reeds protest heeft aangetekend tegen dit vonnis? Bent u bereid om de ambassadeur te ontbieden om dit protest kracht bij te zetten? Bent u tevens bereid om de Hoge Vertegenwoordiger van de Unie voor buitenlandse zaken en veiligheidsbeleid en uw Europese collega’s te verzoeken dit protest te ondersteunen?</text:p>
      <text:p text:style-name="ifm_p_mt.3.76mm_ifm">Vraag 4</text:p>
      <text:p text:style-name="ifm_p_ifm">Is de positie van christenen recentelijk verslechterd? Kunt u een overzicht verschaffen van de meest recente incidenten gericht tegen christenen?</text:p>
      <text:p text:style-name="ifm_p_mt.3.76mm_ifm">Vraag 5</text:p>
      <text:p text:style-name="ifm_p_ifm">Welke maatregelen bent u bereid te ondernemen indien Sudan – ondanks de internationale protesten – het vonnis toch doorzet? Ziet u mogelijkheden om in samenspraak met uw Europese collega’s de mogelijkheden van aanvullende sancties te onderzoeken?</text:p>
      <text:p text:style-name="ifm_p_mt.3.76mm_ifm">Vraag 6</text:p>
      <text:p text:style-name="ifm_p_ifm">Bent u van mening dat dit vonnis wederom aantoont dat kwijtschelding van Sudanese schulden zeer ongepast zou zijn?</text:p>
      <text:h text:style-name="ifm_p_font.bold_mt.5.08mm_page.keep-with-next_ifm" text:outline-level="2">Toelichting:</text:h>
      <text:p text:style-name="ifm_p_mt.4.23mm_ifm">Deze vragen dienen ter aanvulling op eerdere vragen terzake van het lid Van Klaveren (Bontes/Van Klaveren), ingezonden 15 mei 2014 (vraagnummer 2014Z087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doodstraf voor een zwangere vrouw in Sudan</dc:title>
    <meta:user-defined meta:name="OVERHEIDop.ParlID/DC.identifier">kv-tk-2014Z09088</meta:user-defined>
    <meta:user-defined meta:name="OVERHEIDop.vraagnummer">2014Z0908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G. van der Staaij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5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oodstraf voor een zwangere vrouw in Sudan</meta:user-defined>
    <meta:user-defined meta:name="DCTERMS.W3CDTF/DCTERMS.available">2014-05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20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