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85</text:p>
      <text:p text:style-name="ifm_p_font.roman_mt.3.76mm_ifm">Vragen van het lid <text:span text:style-name="ifm_span_font.bold_ifm">Klever</text:span> (PVV) aan de Minister van Volksgezondheid, Welzijn en Sport over <text:span text:style-name="ifm_span_font.italic_ifm">het ontbreken van een spoedeisende eerste hulp in Spijkenisse n.a.v. een chloorlek in het zwembad aldaar, waardoor veel kinderen met spoed naar het ziekenhuis moesten</text:span> (ingezonden 20 mei 2014).</text:p>
      <text:p text:style-name="ifm_p_mt.3.76mm_ifm">Vraag 1</text:p>
      <text:p text:style-name="ifm_p_ifm">Kent u het bericht «Groot alarm na chloorlek»?<text:note text:id="ID-2014Z09085-d37e58" text:note-class="footnote"><text:note-citation text:label="1 ">1</text:note-citation><text:note-body><text:p text:style-name="ifm_p_font.normal_size.6.93pt_mt..5mm_indent.-0.1161in_mleft.0.1161in_ifm">Groot alarm na chloorlek, http://www.telegraaf.nl/binnenland/22634534/__Groot_alarm_na_chloorlek__.html, 16 mei 2014</text:p></text:note-body></text:note></text:p>
      <text:p text:style-name="ifm_p_mt.3.76mm_ifm">Vraag 2</text:p>
      <text:p text:style-name="ifm_p_ifm">Hoeveel kinderen zijn voor behandeling naar een ziekenhuis gebracht, hoeveel ambulances en traumahelikopters zijn er ingezet en vanuit welke regio's?</text:p>
      <text:p text:style-name="ifm_p_mt.3.76mm_ifm">Vraag 3</text:p>
      <text:p text:style-name="ifm_p_ifm">Is in alle gevallen voldaan aan de maximaal toegestane aanrijdtijden? Zo nee, wat waren de aanrijdtijden per patiënt?</text:p>
      <text:p text:style-name="ifm_p_mt.3.76mm_ifm">Vraag 4</text:p>
      <text:p text:style-name="ifm_p_ifm">Zijn alle slachtoffers binnen de normtijden op een Spoedeisende Hulp (SEH) aangekomen? Zo nee, wat waren de wachttijden per patiënt?</text:p>
      <text:p text:style-name="ifm_p_mt.3.76mm_ifm">Vraag 5</text:p>
      <text:p text:style-name="ifm_p_ifm">Wat is de reden voor de inzet van traumahelikopters? Was dit vanwege de ernst van de situatie of vanwege de capaciteit?</text:p>
      <text:p text:style-name="ifm_p_mt.3.76mm_ifm">Vraag 6</text:p>
      <text:p text:style-name="ifm_p_ifm">Bent u eindelijk tot inkeer gekomen dat Spijkenisse, waar zoveel mensen wonen en werken met een grote concentratie potentieel gevaarlijke industrie, een volwaardig ziekenhuis met een SEH verdient, die 24 uur per dag en 7 dagen in de week geopend is? Zo nee, hoeveel rampen moeten er nog gebeuren voordat u wel tot inkee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breken van een spoedeisende eerste hulp in Spijkenisse n.a.v. een chloorlek in het zwembad aldaar, waardoor veel kinderen met spoed naar het ziekenhuis moesten</dc:title>
    <meta:user-defined meta:name="OVERHEIDop.ParlID/DC.identifier">kv-tk-2014Z09085</meta:user-defined>
    <meta:user-defined meta:name="OVERHEIDop.vraagnummer">2014Z0908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Het ontbreken van een spoedeisende eerste hulp in Spijkenisse n.a.v. een chloorlek in het zwembad aldaar, waardoor veel kinderen met spoed naar het ziekenhuis moesten</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Rampen</meta:user-defined>
    <meta:user-defined meta:name="OVERHEIDop.versieInformatie"/>
  </office:meta>
</office:document-meta>
</file>