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81</text:p>
      <text:p text:style-name="ifm_p_font.roman_mt.3.76mm_ifm">Vragen van het lid <text:span text:style-name="ifm_span_font.bold_ifm">Karabulut</text:span> (SP) aan de Minister voor Wonen en Rijksdienst over <text:span text:style-name="ifm_span_font.italic_ifm">een verdubbeling van de verzoeken aan de Huurcommissie in 2013</text:span> (ingezonden 20 mei 2014).</text:p>
      <text:p text:style-name="ifm_p_mt.3.76mm_ifm">Vraag 1</text:p>
      <text:p text:style-name="ifm_p_ifm">Erkent u dat een verdubbeling van het aantal verzoeken voor het oplossen van een huurgeschil naar 14.619 en zelfs een verdrievoudiging van het aantal huurverhogingsverzoeken ten opzichte van 2012, voor het grootste deel toe te schrijven zijn aan de inkomensafhankelijke huurverhoging? Zo ja, bent u bereid om het woonbeleid te herzien? Zo nee, waarom niet?<text:note text:id="ID-2014Z09081-d37e58" text:note-class="footnote"><text:note-citation text:label="1 ">1</text:note-citation><text:note-body><text:p text:style-name="ifm_p_font.normal_size.6.93pt_mt..5mm_indent.-0.1161in_mleft.0.1161in_ifm">http://www.huurcommissie.nl/uploads/media/Jaarverslag2013.pdf</text:p></text:note-body></text:note></text:p>
      <text:p text:style-name="ifm_p_mt.3.76mm_ifm">Vraag 2</text:p>
      <text:p text:style-name="ifm_p_ifm">Bent u van mening dat de inkomensafhankelijke huurverhoging niet alleen zorgt voor onrust en onzekerheid, maar ook papierwerk met zich mee brengt voor huurders, verhuurders, de Huurcommissie en de Belastingdienst? Staat dit niet haaks op de doelstelling van het kabinet om de bureaucratie te verminderen?</text:p>
      <text:p text:style-name="ifm_p_mt.3.76mm_ifm">Vraag 3</text:p>
      <text:p text:style-name="ifm_p_ifm">Waarom krijgt bij geschillen over huurverhoging in 97% van de gevallen de verhuurder gelijk? Kunt u uw antwoord toelichten?</text:p>
      <text:p text:style-name="ifm_p_mt.3.76mm_ifm">Vraag 4</text:p>
      <text:p text:style-name="ifm_p_ifm">Hoeveel capaciteit in de richting van de Huurcommissie heeft de inkomensafhankelijke huurverhoging de Belastingdienst gekost, aangezien de Belastingdienst op meerdere plekken onder druk staat en 138 verzoeken heeft ingediend om de redelijkheid van de huurprijs te beoordelen?</text:p>
      <text:p text:style-name="ifm_p_mt.3.76mm_ifm">Vraag 5</text:p>
      <text:p text:style-name="ifm_p_ifm">Wat is de reden van de vermindering van het aantal verzoeken van de Belastingdienst aan de Huurcommissie in het kader van de inkomensafhankelijke huurverhoging?</text:p>
      <text:p text:style-name="ifm_p_mt.3.76mm_ifm">Vraag 6</text:p>
      <text:p text:style-name="ifm_p_ifm">Kunt u het negatieve resultaat van de Huurcommissie van 1,8 miljoen euro in 2013 toelichten in relatie tot de korting van het Ministerie van Binnenlandse Zaken en Koninkrijksrelaties en de verwachte toestroom aan verzoeken vanwege nieuwe regels, zoals de inkomensafhankelijke huur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erdubbeling van het aantal verzoeken aan de Huurcommissie in 2013</dc:title>
    <meta:user-defined meta:name="OVERHEIDop.ParlID/DC.identifier">kv-tk-2014Z09081</meta:user-defined>
    <meta:user-defined meta:name="OVERHEIDop.vraagnummer">2014Z0908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Een verdubbeling van het aantal verzoeken aan de Huurcommissie in 2013</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