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0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077</text:p>
      <text:p text:style-name="ifm_p_font.roman_mt.3.76mm_ifm">Vragen van het lid <text:span text:style-name="ifm_span_font.bold_ifm">Dik-Faber</text:span> (ChristenUnie) aan de Staatssecretaris van Economische Zaken over <text:span text:style-name="ifm_span_font.italic_ifm">het bericht dat de NVWA steeds meer strafrechtelijke onderzoeken naar voedselfraude verricht en afrondt</text:span> (ingezonden 20 mei 2014).</text:p>
      <text:p text:style-name="ifm_p_mt.3.76mm_ifm">Vraag 1</text:p>
      <text:p text:style-name="ifm_p_ifm">Heeft u kennisgenomen van het artikel «De bestrijding van voedselfraude in Nederland»?<text:note text:id="ID-2014Z09077-d37e58" text:note-class="footnote"><text:note-citation text:label="1 ">1</text:note-citation><text:note-body><text:p text:style-name="ifm_p_font.normal_size.6.93pt_mt..5mm_indent.-0.1161in_mleft.0.1161in_ifm">K.E. Gussow en L.H. Kuiper, «De bestrijding van voedselfraude in Nederland», JV 2014–2, p. 8–27</text:p></text:note-body></text:note></text:p>
      <text:p text:style-name="ifm_p_mt.3.76mm_ifm">Vraag 2</text:p>
      <text:p text:style-name="ifm_p_ifm">Het artikel toont een toename aan van het aantal voedselfraudeonderzoeken van 7 onderzoeken in 2008 naar bijna 20 in 2013, hoe verklaart u deze sterke toename in het aantal strafzaken?</text:p>
      <text:p text:style-name="ifm_p_mt.3.76mm_ifm">Vraag 3</text:p>
      <text:p text:style-name="ifm_p_ifm">Volgens het artikel zijn er op dit moment nog 20 strafzaken in behandeling; wat is de achtergrond van deze zaken?</text:p>
      <text:p text:style-name="ifm_p_mt.3.76mm_ifm">Vraag 4</text:p>
      <text:p text:style-name="ifm_p_ifm">Is er een verband tussen de toename in het aantal strafrechtelijke onderzoeken en de recente voedselschandalen met betrekking tot paardenvlees? In hoeveel strafrechtelijke onderzoeken was er sprake van fraude met paardenvlees?</text:p>
      <text:p text:style-name="ifm_p_mt.3.76mm_ifm">Vraag 5</text:p>
      <text:p text:style-name="ifm_p_ifm">Kunt u aangeven bij hoeveel zaken er daadwerkelijk sprake is geweest van een veroordeling? Welke straffen zijn hierbij opgelegd?</text:p>
      <text:p text:style-name="ifm_p_mt.3.76mm_ifm">Vraag 6</text:p>
      <text:p text:style-name="ifm_p_ifm">Kunt u aangeven of er zaken zijn waarbij sprake is van recidive?</text:p>
      <text:p text:style-name="ifm_p_mt.3.76mm_ifm">Vraag 7</text:p>
      <text:p text:style-name="ifm_p_ifm">Volgens het artikel komt slechts een kwart van de zaken vanuit de inspectie door de Nederlandse Voedsel- en Warenautoriteit (NVWA) bij de NVWA-IOD terecht, kunt u dit verklaren? Wat gebeurt er met de overige zaken?</text:p>
      <text:p text:style-name="ifm_p_mt.3.76mm_ifm">Vraag 8</text:p>
      <text:p text:style-name="ifm_p_ifm">Heeft de NVWA-IOD de afgelopen jaren zaken moeten laten vallen vanwege onvoldoende capaciteit?</text:p>
      <text:p text:style-name="ifm_p_mt.3.76mm_ifm">Vraag 9</text:p>
      <text:p text:style-name="ifm_p_ifm">Bent u van mening dat de NVWA-IOD voldoende capaciteit en opsporingsmiddelen heeft en is de capaciteit de afgelopen jaren toegenomen met de toename van het aantal strafzaken?</text:p>
      <text:p text:style-name="ifm_p_mt.3.76mm_ifm">Vraag 10</text:p>
      <text:p text:style-name="ifm_p_ifm">Het artikel concludeert: «Onder de streep lijkt kennis van handelswijzen in de branche een van de belangrijkste sleutels tot succesvolle strafrechtelijke aanpak van voedselfraude»<text:note text:id="ID-2014Z09077-d37e121" text:note-class="footnote"><text:note-citation text:label="2 ">2</text:note-citation><text:note-body><text:p text:style-name="ifm_p_font.normal_size.6.93pt_mt..5mm_indent.-0.1161in_mleft.0.1161in_ifm">Idem, p. 24</text:p></text:note-body></text:note>; bent u van mening dat de NVWA-IOD voldoende kennis van handelswijzen heeft met betrekking tot voedselfraude?</text:p>
      <text:p text:style-name="ifm_p_mt.3.76mm_ifm">Vraag 11</text:p>
      <text:p text:style-name="ifm_p_ifm">Volgens de auteurs van het artikel zal aandacht in de maatschappij voor het melden van misstanden mogelijk nieuwe informatie opleveren; bent u bereid om u in te spannen om het melden van voedselfraude onder de aandacht te brengen in de samenl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NVWA steeds meer strafrechtelijke onderzoeken naar voedselfraude verricht en afrondt</dc:title>
    <meta:user-defined meta:name="OVERHEIDop.ParlID/DC.identifier">kv-tk-2014Z09077</meta:user-defined>
    <meta:user-defined meta:name="OVERHEIDop.vraagnummer">2014Z090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3-2014</meta:user-defined>
    <meta:user-defined meta:name="DCTERMS.W3CDTF/OVERHEIDop.datumIndiening">2014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VWA steeds meer strafrechtelijke onderzoeken naar voedselfraude verricht en afrondt</meta:user-defined>
    <meta:user-defined meta:name="DCTERMS.W3CDTF/DCTERMS.available">2014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