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0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075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het recyclen van luiers</text:span> (ingezonden 20 mei 2014).</text:p>
      <text:p text:style-name="ifm_p_mt.3.76mm_ifm">Vraag 1</text:p>
      <text:p text:style-name="ifm_p_ifm">Bent u bekend met het artikel «Hoge nood: luierrecycling»?<text:note text:id="ID-2014Z09075-d37e58" text:note-class="footnote"><text:note-citation text:label="1 ">1</text:note-citation><text:note-body><text:p text:style-name="ifm_p_font.normal_size.6.93pt_mt..5mm_indent.-0.1161in_mleft.0.1161in_ifm">Vakblad Afval!, nr. 3, april 2014, «Hoge nood: luierrecycling».</text:p></text:note-body></text:note></text:p>
      <text:p text:style-name="ifm_p_mt.3.76mm_ifm">Vraag 2</text:p>
      <text:p text:style-name="ifm_p_ifm">Ziet u er ook de noodzaak van in om milieuvriendelijker om te gaan met het verwerken van luiers? Zo nee, waarom niet?</text:p>
      <text:p text:style-name="ifm_p_mt.3.76mm_ifm">Vraag 3</text:p>
      <text:p text:style-name="ifm_p_ifm">Waarom is het in Nederland wel toegestaan om luiers te mengen met gft-afval (groente-, fruit- en tuinafval), terwijl dit in veel (buur)landen niet is toegestaan wegens onder andere de slechte vergistbaarheid van luiers en onzekerheid rond hygiëne?</text:p>
      <text:p text:style-name="ifm_p_mt.3.76mm_ifm">Vraag 4</text:p>
      <text:p text:style-name="ifm_p_ifm">Hoe denkt u over de stelling in het artikel dat de huidige verbrandingstarieven het recyclen van luiers duurder maken dan het verbranden ervan?</text:p>
      <text:p text:style-name="ifm_p_mt.3.76mm_ifm">Vraag 5</text:p>
      <text:p text:style-name="ifm_p_ifm">Op welke manier wilt u de luierrecycling gaan op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ecyclen van luiers</dc:title>
    <meta:user-defined meta:name="OVERHEIDop.ParlID/DC.identifier">kv-tk-2014Z09075</meta:user-defined>
    <meta:user-defined meta:name="OVERHEIDop.vraagnummer">2014Z090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3-2014</meta:user-defined>
    <meta:user-defined meta:name="DCTERMS.W3CDTF/OVERHEIDop.datumIndiening">2014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cyclen van luiers</meta:user-defined>
    <meta:user-defined meta:name="DCTERMS.W3CDTF/DCTERMS.available">2014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