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0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069</text:p>
      <text:p text:style-name="ifm_p_font.roman_mt.3.76mm_ifm">Vragen van het lid <text:span text:style-name="ifm_span_font.bold_ifm">Oskam</text:span> (CDA) aan de Minister van Veiligheid en Justitie over <text:span text:style-name="ifm_span_font.italic_ifm">het bericht dat de internationale jacht op drugs gehinderd wordt door de Nederlandse bezuinigingen op de vaste liaisons in Europa</text:span> (ingezonden 20 mei 2014).</text:p>
      <text:p text:style-name="ifm_p_mt.3.76mm_ifm">Vraag 1</text:p>
      <text:p text:style-name="ifm_p_ifm">Heeft u de radio-uitzending van Argos van 10 mei jl. beluisterd waarin de vraag werd opgeworpen of de internationale jacht op drugs gehinderd wordt door de Nederlandse inzet?<text:note text:id="ID-2014Z09069-d37e58" text:note-class="footnote"><text:note-citation text:label="1 ">1</text:note-citation><text:note-body><text:p text:style-name="ifm_p_font.normal_size.6.93pt_mt..5mm_indent.-0.1161in_mleft.0.1161in_ifm">Argos, Radio1, 10 mei 2014 (http://argos.incontxt.nl/seizoenen/2014/afleveringen/10-05-2014/fragmenten/internationale-jacht-op-drugs-gehinderd-door-nieuw-plan-opstelten)</text:p></text:note-body></text:note></text:p>
      <text:p text:style-name="ifm_p_mt.3.76mm_ifm">Vraag 2</text:p>
      <text:p text:style-name="ifm_p_ifm">Deelt u de kritiek van de directeur van het Maritime Analysis and Operations Centre (MAOC) te Lissabon, de heer Frank Francis, dat door het verdwijnen van de Nederlandse politieliaison officer (hierna: officier) consensus tussen de deelnemende landen van het MAOC over de bestrijding van internationale drugshandel lastig is wanneer deze officier niet fysiek aanwezig is?</text:p>
      <text:p text:style-name="ifm_p_mt.3.76mm_ifm">Vraag 3</text:p>
      <text:p text:style-name="ifm_p_ifm">Wat is uw visie op een effectieve internationale jacht op drugstransporten, de samenwerking hierin tussen (Europese) staten en de rol van Nederland in dit geheel?</text:p>
      <text:p text:style-name="ifm_p_mt.3.76mm_ifm">Vraag 4</text:p>
      <text:p text:style-name="ifm_p_ifm">Deelt u de mening dat de samenwerking binnen het MAOC om internationale drugshandel te bestrijden niet wordt bevorderd wanneer het beleid van een van de betrokken landen, in casu Nederland (nota bene een van de oprichters van het MAOC), onduidelijk is ten aanzien van de structurele inzet voor de komende jaren?</text:p>
      <text:p text:style-name="ifm_p_mt.3.76mm_ifm">Vraag 5</text:p>
      <text:p text:style-name="ifm_p_ifm">Klopt het dat Nederland momenteel een flexibel inzetbare liason (FILO) heeft bij het MAOC? Zo ja, sinds wanneer wordt deze officier ingezet en hoe wordt deze nieuwe werkvorm beoordeeld door alle betrokkenen in vergelijking met de inzet van de eerdere vaste liaisonpost?</text:p>
      <text:p text:style-name="ifm_p_mt.3.76mm_ifm">Vraag 6</text:p>
      <text:p text:style-name="ifm_p_ifm">Op welke wijze is er vanuit uw ministerie gereageerd richting Argos voorafgaand aan de betreffende radiouitzending? Indien schriftelijk is gereageerd, kunt u het betreffende document doen toekomen aan de Kamer?</text:p>
      <text:p text:style-name="ifm_p_mt.3.76mm_ifm">Vraag 7</text:p>
      <text:p text:style-name="ifm_p_ifm">Klopt het dat vanuit uw ministerie is aangegeven richting Argos ten eerste dat de kritiek uit Lissabon bekend is, ten tweede dat op verzoek van de directeur van het MAOC de inzet van de FILO wordt heroverwogen, ten derde dat een vaste liaison wellicht opnieuw ter beschikking wordt gesteld en ten vierde dat het besluit hierover nog formeel bekrachtigd moet worden tussen de korpsleiding en u?</text:p>
      <text:p text:style-name="ifm_p_mt.3.76mm_ifm">Vraag 8</text:p>
      <text:p text:style-name="ifm_p_ifm">Indien uw antwoord op de vorige vraag in zijn geheel of op onderdelen ervan bevestigend is, kunt u aangeven hoe zich dit dan verhoudt met uw eerdere voornemen om de officier te Lissabon terug te halen en te vervangen door een FILO?<text:note text:id="ID-2014Z09069-d37e109" text:note-class="footnote"><text:note-citation text:label="2 ">2</text:note-citation><text:note-body><text:p text:style-name="ifm_p_font.normal_size.6.93pt_mt..5mm_indent.-0.1161in_mleft.0.1161in_ifm">Kamerstuknummer 31 015, nr. 94</text:p></text:note-body></text:note></text:p>
      <text:p text:style-name="ifm_p_mt.3.76mm_ifm">Vraag 9</text:p>
      <text:p text:style-name="ifm_p_ifm">Indien het klopt dat het besluit over de officier in Lissabon formeel nog bekrachtigd moet worden, kunt u aangeven wanneer dat gaat gebeuren?</text:p>
      <text:p text:style-name="ifm_p_mt.3.76mm_ifm">Vraag 10</text:p>
      <text:p text:style-name="ifm_p_ifm">Kunt u aangeven wat de stand van zaken is ten aanzien van de afbouw van de andere Nederlandse vaste liaisons in Europa, de voorgenomen inzet van FILO’s en de versterking vanuit INTERPOL?</text:p>
      <text:p text:style-name="ifm_p_mt.3.76mm_ifm">Vraag 11</text:p>
      <text:p text:style-name="ifm_p_ifm">Kunt u voor de lange termijn duidelijkheid verstrekken over de inzet van de Nederlandse politieliaison officer in Rome, gezien het feit dat diens plaatsingstermijn in 2014 afloopt maar u heeft aangegeven dat deze voorlopig in Rome blijft?<text:note text:id="ID-2014Z09069-d37e135" text:note-class="footnote"><text:note-citation text:label="3 ">3</text:note-citation><text:note-body><text:p text:style-name="ifm_p_font.normal_size.6.93pt_mt..5mm_indent.-0.1161in_mleft.0.1161in_ifm">Handelingen Tweede Kamer, vergaderjaar 2013–2014, nr. 27 (21 november 2013) Begroting Veiligheid en Justitie</text:p></text:note-body></text:note></text:p>
      <text:p text:style-name="ifm_p_mt.3.76mm_ifm">Vraag 12</text:p>
      <text:p text:style-name="ifm_p_ifm">Heeft u behalve de commentaren vanuit Lissabon en Rome, meer kritieken uit het buitenland ontvangen ten aanzien van uw voornemen omtrent het terugtrekken van vaste liaisonposten en het inzetten van FIL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internationale jacht op drugs gehinderd wordt door de Nederlandse bezuinigingen op de vaste liaisons in Europa</dc:title>
    <meta:user-defined meta:name="OVERHEIDop.ParlID/DC.identifier">kv-tk-2014Z09069</meta:user-defined>
    <meta:user-defined meta:name="OVERHEIDop.vraagnummer">2014Z09069</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3-2014</meta:user-defined>
    <meta:user-defined meta:name="DCTERMS.W3CDTF/OVERHEIDop.datumIndiening">2014-05-20</meta:user-defined>
    <meta:user-defined meta:name="OVERHEID.StatenGeneraal/DC.creator">Tweede Kamer der Staten-Generaal</meta:user-defined>
    <dc:language>nl</dc:language>
    <meta:user-defined meta:name="DCTERMS.alternative"/>
    <meta:user-defined meta:name="DC.title">Het bericht dat de internationale jacht op drugs gehinderd wordt door de Nederlandse bezuinigingen op de vaste liaisons in Europa</meta:user-defined>
    <meta:user-defined meta:name="DCTERMS.W3CDTF/DCTERMS.available">2014-05-20</meta:user-defined>
    <meta:user-defined meta:name="OVERHEIDop.publicationName">Kamervragen zonder antwoord</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