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66</text:p>
      <text:p text:style-name="ifm_p_font.roman_mt.3.76mm_ifm">Vragen van het lid <text:span text:style-name="ifm_span_font.bold_ifm">Wolbert</text:span> (PvdA) aan de Minister van Volksgezondheid, Welzijn en Sport over <text:span text:style-name="ifm_span_font.italic_ifm">het bericht «Hoge bloeddruk? Eet minder zout» en Wereld Hypertensie Dag</text:span> (ingezonden 20 mei 2014).</text:p>
      <text:p text:style-name="ifm_p_mt.3.76mm_ifm">Vraag 1</text:p>
      <text:p text:style-name="ifm_p_ifm">Bent u bekend met het Voedingscentrumbericht «Hoge bloeddruk? Eet minder zout» en de Wereld Hypertensie Dag op 17 mei?<text:note text:id="ID-2014Z09066-d37e58" text:note-class="footnote"><text:note-citation text:label="1 ">1</text:note-citation><text:note-body><text:p text:style-name="ifm_p_font.normal_size.6.93pt_mt..5mm_indent.-0.1161in_mleft.0.1161in_ifm">http://www.voedingscentrum.nl/nl/nieuws/hoge-bloeddruk-eet-minder-zout-en-meer-groente-en-fruit.aspx</text:p></text:note-body></text:note></text:p>
      <text:p text:style-name="ifm_p_mt.3.76mm_ifm">Vraag 2</text:p>
      <text:p text:style-name="ifm_p_ifm">Wat vindt u van initiatieven zoals de Wereld Hypertensie Dag, die er onder andere op gericht zijn om mensen bewust te maken van de hoge hoeveelheid zout in voedingsmiddelen?</text:p>
      <text:p text:style-name="ifm_p_mt.3.76mm_ifm">Vraag 3</text:p>
      <text:p text:style-name="ifm_p_ifm">Hoe staat het met uw vorderingen met de zoutnormen om het zoutgehalte in Nederlandse voedingsmiddelen te reduceren?</text:p>
      <text:p text:style-name="ifm_p_mt.3.76mm_ifm">Vraag 4</text:p>
      <text:p text:style-name="ifm_p_ifm">Klopt het dat u hierbij gebruik maakt van een onafhankelijke wetenschappelijke commissie die voorstellen van de industrie om zout in voedingsmiddelen te reduceren wetenschappelijk toetst? Kunt u de Kamer inzicht geven in de samenstelling van deze commissie en de nevenfuncties die deze commissieleden bekleden?</text:p>
      <text:p text:style-name="ifm_p_mt.3.76mm_ifm">Vraag 5</text:p>
      <text:p text:style-name="ifm_p_ifm">Wat zijn de taken en bevoegdheden van de wetenschappelijke commissie? Op welke aspecten wordt er getoetst en wanneer gaat deze commissie over tot een positief advies?</text:p>
      <text:p text:style-name="ifm_p_mt.3.76mm_ifm">Vraag 6</text:p>
      <text:p text:style-name="ifm_p_ifm">Klopt het dat de wetenschappelijke commissie primair adviseert aan een stuurgroep? Wat zijn de taken en bevoegdheden van deze stuurgroep en welke relatie heeft deze stuurgroep met uw ministerie en de voedingsindustrie? Waarom zijn de door de commissie gegeven adviezen aan de stuurgroep niet bindend voor de voedingsindustrie?</text:p>
      <text:p text:style-name="ifm_p_mt.3.76mm_ifm">Vraag 7</text:p>
      <text:p text:style-name="ifm_p_ifm">Zou het niet veel beter zijn om de wetenschappelijke commissie en de stuurgroep meer aan de voorkant van proces te plaatsen, door de commissie bijvoorbeeld eerder normstellend dan normtoetsend te laten zijn? Bent u bereid de commissie en/of de stuurgroep hier voor te mandateren? Zo ja, hoe gaat u dat vormgeven en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oge bloeddruk? Eet minder zout’ en Wereld Hypertensie Dag</dc:title>
    <meta:user-defined meta:name="OVERHEIDop.ParlID/DC.identifier">kv-tk-2014Z09066</meta:user-defined>
    <meta:user-defined meta:name="OVERHEIDop.vraagnummer">2014Z0906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Het bericht ‘Hoge bloeddruk? Eet minder zout’ en Wereld Hypertensie Dag</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