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0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064</text:p>
      <text:p text:style-name="ifm_p_font.roman_mt.3.76mm_ifm">Vragen van het lid <text:span text:style-name="ifm_span_font.bold_ifm">Albert deVries</text:span> (PvdA) aan de Minister voor Wonen en Rijksdienst over <text:span text:style-name="ifm_span_font.italic_ifm">het bericht «Groot deel van lege kantoren rijp voor de sloop»</text:span> (ingezonden 20 mei 2014).</text:p>
      <text:p text:style-name="ifm_p_mt.3.76mm_ifm">Vraag 1</text:p>
      <text:p text:style-name="ifm_p_ifm">Kent u het bericht «groot deel van lege kantoren rijp voor de sloop»?<text:note text:id="ID-2014Z09064-d37e49" text:note-class="footnote"><text:note-citation text:label="1 ">1</text:note-citation><text:note-body><text:p text:style-name="ifm_p_font.normal_size.6.93pt_mt..5mm_indent.-0.1161in_mleft.0.1161in_ifm">http://www.cobouw.nl/nieuws-kort/algemeen/2014/05/09/groot-deel-lege-kantoren-is-rijp-voor-de-sloop-voorkeur-bij-onbruikbare-kantoren</text:p></text:note-body></text:note></text:p>
      <text:p text:style-name="ifm_p_mt.3.76mm_ifm">Vraag 2</text:p>
      <text:p text:style-name="ifm_p_ifm">Bent u het eens met de bevinding van de Leerkring Leegstand dat sloop voor een groot deel van de lege kantoren de beste oplossing is? Zo ja, ziet u een rol voor u zelf om dat proces op gang te brengen om daarmee te voorkomen dat sloop onnodig lang wordt uitgesteld? Zo nee, welke alternatieven ziet u dan voor de grote hoeveelheid leegstaande kantoren?</text:p>
      <text:p text:style-name="ifm_p_mt.3.76mm_ifm">Vraag 3</text:p>
      <text:p text:style-name="ifm_p_ifm">In hoeverre bent u bereid de aanbevelingen van de Leerkring Leegstand over te nemen? Hoe kansrijk ziet u bijvoorbeeld de aanbeveling van de Leerkring om «de slimme sloop» op grote schaal te introduceren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Groot deel van lege kantoren rijp voor de sloop’</dc:title>
    <meta:user-defined meta:name="OVERHEIDop.ParlID/DC.identifier">kv-tk-2014Z09064</meta:user-defined>
    <meta:user-defined meta:name="OVERHEIDop.vraagnummer">2014Z090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(Albert) de Vries</meta:user-defined>
    <meta:user-defined meta:name="OVERHEIDop.vergaderjaar">2013-2014</meta:user-defined>
    <meta:user-defined meta:name="DCTERMS.W3CDTF/OVERHEIDop.datumIndiening">2014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ot deel van lege kantoren rijp voor de sloop’</meta:user-defined>
    <meta:user-defined meta:name="DCTERMS.W3CDTF/DCTERMS.available">2014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