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0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063</text:p>
      <text:p text:style-name="ifm_p_font.roman_mt.3.76mm_ifm">Vragen van het lid <text:span text:style-name="ifm_span_font.bold_ifm">Van Veldhoven</text:span> (D66) aan de Minister van Economische Zaken over <text:span text:style-name="ifm_span_font.italic_ifm">de situatie bij NRG Petten</text:span> (ingezonden 20 mei 2014).</text:p>
      <text:p text:style-name="ifm_p_mt.3.76mm_ifm">Vraag 1</text:p>
      <text:p text:style-name="ifm_p_ifm">Heeft u kennisgenomen van het artikel «Exploitant kernreactor Petten bijna failliet»?<text:note text:id="ID-2014Z09063-d37e58" text:note-class="footnote"><text:note-citation text:label="1 ">1</text:note-citation><text:note-body><text:p text:style-name="ifm_p_font.normal_size.6.93pt_mt..5mm_indent.-0.1161in_mleft.0.1161in_ifm">http://fd.nl/?overlay=http%3A%2F%2Ffd.nl%2F%3Fservice%3DunRegisteredLogin&amp;target=http%3A%2F%2Ffd.nl%2Feconomie-politiek%2F150740–1405%2Fexploitant-kernreactor-petten-bijna-failliet%3Fvisited%3Dtrue; Financieel Dagblad 15 mei 2014</text:p></text:note-body></text:note></text:p>
      <text:p text:style-name="ifm_p_mt.3.76mm_ifm">Vraag 2</text:p>
      <text:p text:style-name="ifm_p_ifm">De directeur van het bedrijf spreekt over een faillissement dat enkel met een overbruggingskrediet van het ministerie van Economische Zaken voorkomen kan worden, NRG Petten en haar werknemers verkeren nu in onduidelijkheid over de toekomst van het bedrijf en hun banen; kunt u duidelijkheid geven over de status van de honorering van dit overbruggingskrediet?</text:p>
      <text:p text:style-name="ifm_p_mt.3.76mm_ifm">Vraag 3</text:p>
      <text:p text:style-name="ifm_p_ifm">Welke verwachtingen heeft u over de toekomst van NRG? Hoe staat het met de plannen voor de bouw van Pallas?</text:p>
      <text:p text:style-name="ifm_p_mt.3.76mm_ifm">Vraag 4</text:p>
      <text:p text:style-name="ifm_p_ifm">Bent u positief over de business case voor Pallas? Kunt u inzicht geven in de aanbestedingsprocedure van Pallas, en de redenen waarom de bouw van Pallas vertraging oploopt? Is het – met de voortschrijding der techniek, en de opkomst van alternatieven voor de productie van medische isotopen door kernreactoren – wel realistisch dat Pallas een positieve business case heeft?<text:note text:id="ID-2014Z09063-d37e84" text:note-class="footnote"><text:note-citation text:label="2 ">2</text:note-citation><text:note-body><text:p text:style-name="ifm_p_font.normal_size.6.93pt_mt..5mm_indent.-0.1161in_mleft.0.1161in_ifm">http://sargasso.nl/kernreactor-niet-nodig-voor-het-maken-van-medische-isotopen/</text:p></text:note-body></text:note></text:p>
      <text:p text:style-name="ifm_p_mt.3.76mm_ifm">Vraag 5</text:p>
      <text:p text:style-name="ifm_p_ifm">Kunt u inzicht geven in wat het belang is van Pallas voor de positie van ECN als onderzoeksinstituut, zowel in nationaal als in Europees verband?</text:p>
      <text:p text:style-name="ifm_p_mt.3.76mm_ifm">Vraag 6</text:p>
      <text:p text:style-name="ifm_p_ifm">Wat zou de impact zijn op de economie en de werkgelegenheid in de kop van Noord-Holland als NRG failliet zou gaan? Zijn er andere sectoren in de regio wier groei deze impact zou kunnen par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ituatie bij NRG Petten</dc:title>
    <meta:user-defined meta:name="OVERHEIDop.ParlID/DC.identifier">kv-tk-2014Z09063</meta:user-defined>
    <meta:user-defined meta:name="OVERHEIDop.vraagnummer">2014Z09063</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3-2014</meta:user-defined>
    <meta:user-defined meta:name="DCTERMS.W3CDTF/OVERHEIDop.datumIndiening">2014-05-20</meta:user-defined>
    <meta:user-defined meta:name="OVERHEID.StatenGeneraal/DC.creator">Tweede Kamer der Staten-Generaal</meta:user-defined>
    <dc:language>nl</dc:language>
    <meta:user-defined meta:name="DCTERMS.alternative"/>
    <meta:user-defined meta:name="DC.title">De situatie bij NRG Petten</meta:user-defined>
    <meta:user-defined meta:name="DCTERMS.W3CDTF/DCTERMS.available">2014-05-20</meta:user-defined>
    <meta:user-defined meta:name="OVERHEIDop.publicationName">Kamervragen zonder antwoord</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