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9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928</text:p>
      <text:p text:style-name="ifm_p_font.roman_mt.3.76mm_ifm">Vragen van de leden <text:span text:style-name="ifm_span_font.bold_ifm">Siderius</text:span> en <text:span text:style-name="ifm_span_font.bold_ifm">Van Gerven</text:span> (beiden SP) aan de Staatssecretaris van Volksgezondheid, Welzijn en Sport over <text:span text:style-name="ifm_span_font.italic_ifm">het bericht dat geld bestemd voor zorg spoorloos verdween</text:span> (ingezonden 16 mei 2014).</text:p>
      <text:p text:style-name="ifm_p_mt.3.76mm_ifm">Vraag 1</text:p>
      <text:p text:style-name="ifm_p_ifm">Wat is uw reactie op de fraudetoestanden bij Thuiszorg Diakonie waarbij binnen twee jaar tijd zeker € 5,4 miljoen, geld bestemd voor zorg, spoorloos is verdwenen? Kunt u uw antwoord toelichten?<text:note text:id="ID-2014Z08928-d37e61" text:note-class="footnote"><text:note-citation text:label="1 ">1</text:note-citation><text:note-body><text:p text:style-name="ifm_p_font.normal_size.6.93pt_mt..5mm_indent.-0.1161in_mleft.0.1161in_ifm">«Aangifte van fraude tegen Diakonie, 5,4 miljoen teruggevorderd», 13 mei 2014, AT5</text:p></text:note-body></text:note>
         <text:note text:id="ID-2014Z08928-d37e69" text:note-class="footnote"><text:note-citation text:label="2 ">2</text:note-citation><text:note-body><text:p text:style-name="ifm_p_font.normal_size.6.93pt_mt..5mm_indent.-0.1161in_mleft.0.1161in_ifm">«Gesjoemel met zorggeld», 14 mei, Dit is de dag.</text:p></text:note-body></text:note></text:p>
      <text:p text:style-name="ifm_p_mt.3.76mm_ifm">Vraag 2</text:p>
      <text:p text:style-name="ifm_p_ifm">Hoe lang bent u al op de hoogte van deze situatie van Thuiszorg Diakonie? Kunt u uw antwoord toelichten?</text:p>
      <text:p text:style-name="ifm_p_mt.3.76mm_ifm">Vraag 3</text:p>
      <text:p text:style-name="ifm_p_ifm">Hoe lang was Achmea al op de hoogte van deze fraudepraktijken? Kunt u uw antwoord toelichten?</text:p>
      <text:p text:style-name="ifm_p_mt.3.76mm_ifm">Vraag 4</text:p>
      <text:p text:style-name="ifm_p_ifm">Wat is de reden dat het frauduleuze handelen van Thuiszorg Diakonie zo laat is geconstateerd en deze thuiszorgorganisatie twee jaar kon sjoemelen met zorggeld? Kunt u dit verklaren?</text:p>
      <text:p text:style-name="ifm_p_mt.3.76mm_ifm">Vraag 5</text:p>
      <text:p text:style-name="ifm_p_ifm">Hoe kan het dat bij de overname van de cliënten van Thuiszorg Diakonie bleek dat personen niet bestonden, niet op de hoogte waren dat zij een indicatie hadden of inmiddels al overleden waren, maar er wel geld werd gedeclareerd? Acht u dit een wenselijke situatie?</text:p>
      <text:p text:style-name="ifm_p_mt.3.76mm_ifm">Vraag 6</text:p>
      <text:p text:style-name="ifm_p_ifm">Wat is uw oordeel over het feit dat van de 90 thuiszorgmedewerkers er bij overname maar vier thuiszorgmedewerkers bekwaam werden geacht door Amstelring voor goede zorgverlening? Welke eisen stelde Thuiszorg Diakonie aan haar thuiszorgmedewerkers? Waren alle 90 thuiszorgmedewerkers in dienst bij Thuiszorg Diakonie in uw ogen bekwaam voor het werk dat zij moesten doen?</text:p>
      <text:p text:style-name="ifm_p_mt.3.76mm_ifm">Vraag 7</text:p>
      <text:p text:style-name="ifm_p_ifm">Heeft de Inspectie voor de Gezondheidszorg (IGZ) eerder inspecties uitgevoerd bij Thuiszorg Diakonie? Zo nee, waarom niet? Zo ja, bent u bereid de inspectierapporten aan de Kamer te zenden?</text:p>
      <text:p text:style-name="ifm_p_mt.3.76mm_ifm">Vraag 8</text:p>
      <text:p text:style-name="ifm_p_ifm">Acht u het wenselijk dat een directeur van Thuiszorg Diakonie € 300.000 heeft gepind en dit geld voor privédoeleinden gebruikt? Welke mogelijkheden zijn er om dit geld, bedoeld voor zorg, terug te vorderen? Bent u bereid alles op alles te zetten om dit publieke geld weer in publieke handen te krijgen en te bestemmen voor goede zorg?</text:p>
      <text:p text:style-name="ifm_p_mt.3.76mm_ifm">Vraag 9</text:p>
      <text:p text:style-name="ifm_p_ifm">Acht u een salaris van € 180.000 en € 150.000 voor directeuren van een thuiszorgorganisatie acceptabel?</text:p>
      <text:p text:style-name="ifm_p_mt.3.76mm_ifm">Vraag 10</text:p>
      <text:p text:style-name="ifm_p_ifm">Kunt u aangeven wat er is gebeurd met de 15 onderaannemers die voor Thuiszorg Diakonie werkzaam waren? Kunt u per onderaannemer aangeven of zij nog bestaan en werkzaam zijn in de thuiszorg? Bent u bereid om dit eventueel te onderzoeken en de Kamer hier uitgebreid over te informeren?</text:p>
      <text:p text:style-name="ifm_p_mt.3.76mm_ifm">Vraag 11</text:p>
      <text:p text:style-name="ifm_p_ifm">Zijn deze 15 onderaannemers betrokken bij het fraudeonderzoek naar Thuiszorg Diakonie? Zo ja, kunnen zij dan nog werkzaam zijn?</text:p>
      <text:p text:style-name="ifm_p_mt.3.76mm_ifm">Vraag 12</text:p>
      <text:p text:style-name="ifm_p_ifm">Wat vindt u ervan dat Thuiszorg Diakonie regelde dat thuiszorgmedewerkers door chauffeurs naar cliënten gereden werden en dat dit betaald werd uit AWBZ geld? Acht u dit een wenselijke en goede besteding van gemeenschapsgeld?</text:p>
      <text:p text:style-name="ifm_p_mt.3.76mm_ifm">Vraag 13</text:p>
      <text:p text:style-name="ifm_p_ifm">Kunt u aangeven tot wanneer het fraudeonderzoek naar Thuiszorg Diakonie loopt en bent u bereid om na afronding de resultaten direct aan de Kamer te doen toekomen?</text:p>
      <text:p text:style-name="ifm_p_mt.3.76mm_ifm">Vraag 14</text:p>
      <text:p text:style-name="ifm_p_ifm">Bent u bereid om deze mogelijkheden van fraude met zorggeld wettelijk onmogelijk te maken? Welk effect hebben de forse bezuinigingen op de capaciteit die er is om fraude in de zorg op te sp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geld bestemd voor zorg spoorloos verdween</dc:title>
    <meta:user-defined meta:name="OVERHEIDop.ParlID/DC.identifier">kv-tk-2014Z08928</meta:user-defined>
    <meta:user-defined meta:name="OVERHEIDop.vraagnummer">2014Z0892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T.E. Siderius</meta:user-defined>
    <meta:user-defined meta:name="OVERHEIDop.vergaderjaar">2013-2014</meta:user-defined>
    <meta:user-defined meta:name="DCTERMS.W3CDTF/OVERHEIDop.datumIndiening">2014-05-16</meta:user-defined>
    <meta:user-defined meta:name="OVERHEID.StatenGeneraal/DC.creator">Tweede Kamer der Staten-Generaal</meta:user-defined>
    <dc:language>nl</dc:language>
    <meta:user-defined meta:name="DCTERMS.alternative"/>
    <meta:user-defined meta:name="DC.title">Het bericht dat geld bestemd voor zorg spoorloos verdween</meta:user-defined>
    <meta:user-defined meta:name="DCTERMS.W3CDTF/DCTERMS.available">2014-05-16</meta:user-defined>
    <meta:user-defined meta:name="OVERHEIDop.publicationName">Kamervragen zonder antwoord</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