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892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8926</text:p>
      <text:p text:style-name="ifm_p_font.roman_mt.3.76mm_ifm">Vragen van de leden <text:span text:style-name="ifm_span_font.bold_ifm">Agema</text:span> en <text:span text:style-name="ifm_span_font.bold_ifm">Fritsma</text:span> (beiden PVV) aan de Staatssecretaris van Volksgezondheid, Welzijn en Sport en de Minister voor Wonen en Rijksdienst over <text:span text:style-name="ifm_span_font.italic_ifm">het bericht met spoed gezocht: 100.000 seniorenwoningen</text:span> (ingezonden 16 mei 2014).</text:p>
      <text:p text:style-name="ifm_p_mt.3.76mm_ifm">Vraag 1</text:p>
      <text:p text:style-name="ifm_p_ifm">Bent u bekend met het bericht «Met spoed gezocht: 100.000 seniorenwoningen»?<text:note text:id="ID-2014Z08926-d37e61" text:note-class="footnote"><text:note-citation text:label="1 ">1</text:note-citation><text:note-body><text:p text:style-name="ifm_p_font.normal_size.6.93pt_mt..5mm_indent.-0.1161in_mleft.0.1161in_ifm">AD, 13 mei 2014</text:p></text:note-body></text:note></text:p>
      <text:p text:style-name="ifm_p_mt.3.76mm_ifm">Vraag 2</text:p>
      <text:p text:style-name="ifm_p_ifm">Deelt u de mening dat er een groot tekort is aan seniorenwoningen? Zo nee, waarom niet?</text:p>
      <text:p text:style-name="ifm_p_mt.3.76mm_ifm">Vraag 3</text:p>
      <text:p text:style-name="ifm_p_ifm">Bijna 100.000 kwetsbare ouderen zullen gedwongen uit hun verzorgingshuis moeten verhuizen, aan de andere kant zijn er 100.000 seniorenwoningen te kort; deelt u de mening dat de maatregel «extramuraliseren ZZP 1 t/m 3» ondoordacht en onverantwoord is?</text:p>
      <text:p text:style-name="ifm_p_mt.3.76mm_ifm">Vraag 4</text:p>
      <text:p text:style-name="ifm_p_ifm">Bent u bereid de maatregel «extramuraliseren ZZP 1 t/m 3» uit te stellen totdat er genoeg seniorenwoningen beschikbaar zijn? Zo nee, waarom niet?</text:p>
      <text:p text:style-name="ifm_p_mt.3.76mm_ifm">Vraag 5</text:p>
      <text:p text:style-name="ifm_p_ifm">Hoe gaat u er voor zorgen dat er op korte termijn meer geschikte seniorenwoningen komen?</text:p>
      <text:p text:style-name="ifm_p_mt.3.76mm_ifm">Vraag 6</text:p>
      <text:p text:style-name="ifm_p_ifm">Hoe gaat u er voor zorgen dat kwetsbare ouderen een geschikte woning krijgen en niet eindigen op een appartement zonder lift, om vervolgens niet meer buiten te 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'Met spoed gezocht: 100.000 seniorenwoningen'</dc:title>
    <meta:user-defined meta:name="OVERHEIDop.ParlID/DC.identifier">kv-tk-2014Z08926</meta:user-defined>
    <meta:user-defined meta:name="OVERHEIDop.vraagnummer">2014Z089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indiener">M. Agema</meta:user-defined>
    <meta:user-defined meta:name="OVERHEIDop.vergaderjaar">2013-2014</meta:user-defined>
    <meta:user-defined meta:name="DCTERMS.W3CDTF/OVERHEIDop.datumIndiening">2014-05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Met spoed gezocht: 100.000 seniorenwoningen'</meta:user-defined>
    <meta:user-defined meta:name="DCTERMS.W3CDTF/DCTERMS.available">2014-05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16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.TaxonomieBeleidsagenda/OVERHEID.category">Huisvesting | Organisatie en beleid</meta:user-defined>
    <meta:user-defined meta:name="OVERHEIDop.versieInformatie"/>
  </office:meta>
</office:document-meta>
</file>