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921</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Dieselbendes roven tanks leeg»</text:span> (ingezonden 16 mei 2014).</text:p>
      <text:p text:style-name="ifm_p_mt.3.76mm_ifm">Vraag 1</text:p>
      <text:p text:style-name="ifm_p_ifm">Heeft u kennisgenomen van het bericht «Dieselbendes roven tanks leeg»?<text:note text:id="ID-2014Z08921-d37e49" text:note-class="footnote"><text:note-citation text:label="1 ">1</text:note-citation><text:note-body><text:p text:style-name="ifm_p_font.normal_size.6.93pt_mt..5mm_indent.-0.1161in_mleft.0.1161in_ifm">Website De Telegraaf, 15 mei 2014 (http://www.telegraaf.nl/binnenland/22626033/__Dieselbendes_roven_tanks_leeg__.html)</text:p></text:note-body></text:note></text:p>
      <text:p text:style-name="ifm_p_mt.3.76mm_ifm">Vraag 2</text:p>
      <text:p text:style-name="ifm_p_ifm">Welke informatie hebt u over het fenomeen, de ernst van de misdrijven, de aantallen diefstallen en de geleden schade bij ondernemers? Welk systeem wordt door deze bendes gebruikt om de brandstof over te pompen?</text:p>
      <text:p text:style-name="ifm_p_mt.3.76mm_ifm">Vraag 3</text:p>
      <text:p text:style-name="ifm_p_ifm">Klopt het dat het gaat om goed georganiseerde bendes uit het voormalige Oostblok? Zo ja, welke afspraken hebt u met collega-bewindspersonen uit deze regio om de strijd tegen deze bendes aan te gaan?</text:p>
      <text:p text:style-name="ifm_p_mt.3.76mm_ifm">Vraag 4</text:p>
      <text:p text:style-name="ifm_p_ifm">Klopt de informatie dat deze bendes vooral tijdens de nachtelijke uren toeslaan en daarbij gebruikmaken van bestelbusjes met tanks in de laadruimte? Zo ja, biedt dit aanknopingspunten voor geïntensiveerde verkeerscontroles van buitenlandse busjes in de nachtelijke uren?</text:p>
      <text:p text:style-name="ifm_p_mt.3.76mm_ifm">Vraag 5</text:p>
      <text:p text:style-name="ifm_p_ifm">Maakt u bij de strijd ook gebruik van kentekengegevens (via Automatic Number Plate Recognition (ANPR) en Amigo Boras) en videobewaking bij parkeer- en rustplaatsen? Zo ja, welke resultaten zijn met behulp van dit middel behaald en welke resultaten verwacht u met de verdere ontwikkeling van dit middel en de samenwerking met buurlanden en voormalige Oostbloklanden te behalen?</text:p>
      <text:p text:style-name="ifm_p_mt.3.76mm_ifm">Vraag 6</text:p>
      <text:p text:style-name="ifm_p_ifm">Heeft u voldoende (juridische) mogelijkheden en middelen ter beschikking om met succes mobiel banditisme en in het bijzonder het delict van diefstal van diesel uit vrachtwagen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ieselbendes roven tanks leeg’</dc:title>
    <meta:user-defined meta:name="OVERHEIDop.ParlID/DC.identifier">kv-tk-2014Z08921</meta:user-defined>
    <meta:user-defined meta:name="OVERHEIDop.vraagnummer">2014Z08921</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B. Visser</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bericht ‘Dieselbendes roven tanks leeg’</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