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9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920</text:p>
      <text:p text:style-name="ifm_p_font.roman_mt.3.76mm_ifm">Vragen van het lid <text:span text:style-name="ifm_span_font.bold_ifm">Gesthuizen</text:span> (SP) aan de Minister van Veiligheid en Justitie en de Staatssecretaris van Financiën over <text:span text:style-name="ifm_span_font.italic_ifm">Montana beheer en de toezichthouders</text:span> (ingezonden 16 mei 2014).</text:p>
      <text:p text:style-name="ifm_p_mt.3.76mm_ifm">Vraag 1</text:p>
      <text:p text:style-name="ifm_p_ifm">Bent u op de hoogte van het artikel «Schimmige «goeroes» bedriegen beleggers; Duizenden particulieren voor miljoenen het schip in»?<text:note text:id="ID-2014Z08920-d37e58" text:note-class="footnote"><text:note-citation text:label="1 ">1</text:note-citation><text:note-body><text:p text:style-name="ifm_p_font.normal_size.6.93pt_mt..5mm_indent.-0.1161in_mleft.0.1161in_ifm">De Telegraaf, 21 december 2013.</text:p></text:note-body></text:note></text:p>
      <text:p text:style-name="ifm_p_mt.3.76mm_ifm">Vraag 2</text:p>
      <text:p text:style-name="ifm_p_ifm">Klopt het dat over Montana beheer verschillende meldingen bij de Autoriteit Financiële Markten (AFM) zijn gedaan? Kunt u hiervan een overzicht geven?</text:p>
      <text:p text:style-name="ifm_p_mt.3.76mm_ifm">Vraag 3</text:p>
      <text:p text:style-name="ifm_p_ifm">Waarom is er door de AFM tot oktober 2013 niets gedaan met de meldingen tegen Montana beheer en verdachte Rob van den Bergh?</text:p>
      <text:p text:style-name="ifm_p_mt.3.76mm_ifm">Vraag 4</text:p>
      <text:p text:style-name="ifm_p_ifm">Waarom is er door de Fiscale inlichtingen- en opsporingsdienst – Economische controledienst (FIOD-ECD) tot mei 2013 niets gedaan met de meldingen tegen Montana beheer en verdachte Rob van den Bergh?</text:p>
      <text:p text:style-name="ifm_p_mt.3.76mm_ifm">Vraag 5</text:p>
      <text:p text:style-name="ifm_p_ifm">Zijn er meer soortgelijke zaken bekend waarin al vroeg melding is gedaan bij de AFM en het vervolgens lang heeft geduurd voor daar iets mee gedaan werd? Zo ja, welke?</text:p>
      <text:p text:style-name="ifm_p_mt.3.76mm_ifm">Vraag 6</text:p>
      <text:p text:style-name="ifm_p_ifm">Bij welk toezichtsorgaan ligt de verantwoordelijkheid in dit soort zaken?</text:p>
      <text:p text:style-name="ifm_p_mt.3.76mm_ifm">Vraag 7</text:p>
      <text:p text:style-name="ifm_p_ifm">Deelt u de mening dat in het algemeen door trage reacties van de zijde van de overheid op signalen van misstanden meer mensen het slachtoffer kunnen worden van de praktijken van oplichters?</text:p>
      <text:p text:style-name="ifm_p_mt.3.76mm_ifm">Vraag 8</text:p>
      <text:p text:style-name="ifm_p_ifm">Op welke manier kunt u voorkomen dat er nogmaals een dermate lange tijd overheen gaat voor de toezichthouders actie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Montana beheer en de toezichthouders</dc:title>
    <meta:user-defined meta:name="OVERHEIDop.ParlID/DC.identifier">kv-tk-2014Z08920</meta:user-defined>
    <meta:user-defined meta:name="OVERHEIDop.vraagnummer">2014Z089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3-2014</meta:user-defined>
    <meta:user-defined meta:name="DCTERMS.W3CDTF/OVERHEIDop.datumIndiening">2014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ntana beheer en de toezichthouders</meta:user-defined>
    <meta:user-defined meta:name="DCTERMS.W3CDTF/DCTERMS.available">2014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