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9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917</text:p>
      <text:p text:style-name="ifm_p_font.roman_mt.3.76mm_ifm">Vragen van het lid <text:span text:style-name="ifm_span_font.bold_ifm">Dik-Faber</text:span> (ChristenUnie) aan de Staatssecretaris van Infrastructuur en Milieu over <text:span text:style-name="ifm_span_font.italic_ifm">vervuilende tweetakt scooters</text:span> (ingezonden 16 mei 2014).</text:p>
      <text:p text:style-name="ifm_p_mt.3.76mm_ifm">Vraag 1</text:p>
      <text:p text:style-name="ifm_p_ifm">Kent u het bericht «Tweetakt scooter nog grotere vervuiler dan gedacht» en «Tweetaktscooters extreem vervuilend, verbod dreigt»?<text:note text:id="ID-2014Z08917-d37e58" text:note-class="footnote"><text:note-citation text:label="1 ">1</text:note-citation><text:note-body><text:p text:style-name="ifm_p_font.normal_size.6.93pt_mt..5mm_indent.-0.1161in_mleft.0.1161in_ifm">Volkskrant, 14 mei 2014, «Tweetaktscooter nog grotere vervuiler dan gedacht» (http://www.volkskrant.nl/vk/nl/2664/Nieuws/article/detail/3654566/2014/05/14/Tweetaktscooter-nog-grotere-vervuiler-dan-gedacht.dhtml).</text:p></text:note-body></text:note> <text:note text:id="ID-2014Z08917-d37e65" text:note-class="footnote"><text:note-citation text:label="2 ">2</text:note-citation><text:note-body><text:p text:style-name="ifm_p_font.normal_size.6.93pt_mt..5mm_indent.-0.1161in_mleft.0.1161in_ifm">Volkskrant, 14 mei 2014, «Tweetaktscooters extreem vervuilend: verbod dreigt» (http://www.volkskrant.nl/vk/nl/2664/Nieuws/article/detail/3654930/2014/05/14/Tweetaktscooters-extreem-vervuilend-verbod-dreigt.dhtml).</text:p></text:note-body></text:note></text:p>
      <text:p text:style-name="ifm_p_mt.3.76mm_ifm">Vraag 2</text:p>
      <text:p text:style-name="ifm_p_ifm">Deelt u de mening dat een ban op tweetaktscooters een kosteneffectieve maatregel is om de lucht schoner te krijgen?<text:note text:id="ID-2014Z08917-d37e78" text:note-class="footnote"><text:note-citation text:label="3 ">3</text:note-citation><text:note-body><text:p text:style-name="ifm_p_font.normal_size.6.93pt_mt..5mm_indent.-0.1161in_mleft.0.1161in_ifm">Stephen M. Platt et al., «Two-stroke scooters are a dominant source of air pollution in many cities», Nature Communications (13 mei 2014) (http://www.nature.com/ncomms/2014/140513/ncomms4749/full/ncomms4749.html).</text:p></text:note-body></text:note> Ziet u mogelijkheden om een dergelijk verkoopverbod in Nederland op korte termijn in te voeren?</text:p>
      <text:p text:style-name="ifm_p_mt.3.76mm_ifm">Vraag 3</text:p>
      <text:p text:style-name="ifm_p_ifm">Wat is de stand van zaken van de uitvoering van de motie Dik-Faber (Kamerstuk 33 750-XII, nr. 45) over het aanscherpen van de emissie-eisen voor ultrafijnstof voor bromfietsen? Bent u op grond van dit nieuwste wetenschappelijke rapport bereid uw lobby in Brussel voor strengere normen te versterken?</text:p>
      <text:p text:style-name="ifm_p_mt.3.76mm_ifm">Vraag 4</text:p>
      <text:p text:style-name="ifm_p_ifm">Ziet u mogelijkheden om in Brussel af te spreken de normen dusdanig aan te scherpen dat binnen afzienbare termijn alleen nog verkoop van elektrische scooters is toegestaan?</text:p>
      <text:p text:style-name="ifm_p_mt.3.76mm_ifm">Vraag 5</text:p>
      <text:p text:style-name="ifm_p_ifm">Is het mogelijk voor gemeenten om tweetaktscooters niet toe te staan in milieuzones? Zo nee, welke aanpassing van regelgeving is hiervoor nodig en bent u tot die aanpassingen bereid?</text:p>
      <text:p text:style-name="ifm_p_mt.3.76mm_ifm">Vraag 6</text:p>
      <text:p text:style-name="ifm_p_ifm">Wat is de stand van zaken van de uitvoering van de motie Dik-Faber (Kamerstuk 33 750-XII, nr. 46) over het verscherpen van de controle op voertuigeisen voor bromfie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vuilende tweetakt scooters</dc:title>
    <meta:user-defined meta:name="OVERHEIDop.ParlID/DC.identifier">kv-tk-2014Z08917</meta:user-defined>
    <meta:user-defined meta:name="OVERHEIDop.vraagnummer">2014Z08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vuilende tweetakt scooters</meta:user-defined>
    <meta:user-defined meta:name="DCTERMS.W3CDTF/DCTERMS.available">2014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