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82</text:p>
      <text:p text:style-name="ifm_p_font.roman_mt.3.76mm_ifm">Vragen van het lid <text:span text:style-name="ifm_span_font.bold_ifm">Van Veldhoven</text:span> (D66) aan de Staatssecretaris van Infrastructuur en Milieu en de Minister van Economische Zaken over <text:span text:style-name="ifm_span_font.italic_ifm">de olielekkage uit opslag in lege zoutmijnen in het natuurgebied Amtsvenn (Duitsland, bij Enschede) en de geplande extra opslag van diesel in lege zoutmijnen onder Enschede</text:span> (ingezonden 16 mei 2014).</text:p>
      <text:p text:style-name="ifm_p_mt.3.76mm_ifm">Vraag 1</text:p>
      <text:p text:style-name="ifm_p_ifm">Kunt u aangeven wie aansprakelijk zou zijn voor de schade aan natuur en leefomgeving indien olielekkages in natuurgebieden zich in Nederland voor zouden doen? Is hier al ervaring mee?</text:p>
      <text:p text:style-name="ifm_p_mt.3.76mm_ifm">Vraag 2</text:p>
      <text:p text:style-name="ifm_p_ifm">Kunt u aangeven of de geplande opslaglocaties in Overijssel zich onder of in de nabijheid van natuurgebieden en/of drinkwaterwinningsgebieden bevinden?</text:p>
      <text:p text:style-name="ifm_p_mt.3.76mm_ifm">Vraag 3</text:p>
      <text:p text:style-name="ifm_p_ifm">Is de opbouw van de grondlagen in het natuurgebied Amtsvenn vergelijkbaar met die van ondergrondse opslaglocaties in Nederland?</text:p>
      <text:p text:style-name="ifm_p_mt.3.76mm_ifm">Vraag 4</text:p>
      <text:p text:style-name="ifm_p_ifm">Zijn er alternatieven voor de opslag van brandstof voorhanden? Zo ja, welke? Zo nee, waarom niet? Op basis van welke argumenten is de keus voor ondergrondse opslag gemaakt?</text:p>
      <text:p text:style-name="ifm_p_mt.3.76mm_ifm">Vraag 5</text:p>
      <text:p text:style-name="ifm_p_ifm">Verschillen de risico’s per reeds opgeslagen of mogelijk op te slaan substantie? Zo ja, wat zijn deze verschillen? Zo nee, waarom niet?</text:p>
      <text:p text:style-name="ifm_p_mt.3.76mm_ifm">Vraag 6</text:p>
      <text:p text:style-name="ifm_p_ifm">Wilt u de antwoorden op deze vragen betrekken bij de beantwoording van hierover eerder gestelde vragen? </text:p>
      <text:h text:style-name="ifm_p_font.bold_mt.5.08mm_page.keep-with-next_ifm" text:outline-level="2">Toelichting:</text:h>
      <text:p text:style-name="ifm_p_mt.4.23mm_ifm">Deze vragen dienen ter aanvulling op eerdere vragen terzake van de leden Omtzigt, Agnes Mulder en Geurts (Allen CDA), ingezonden 30 april 2014 (vraagnummer 2014Z0801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lielekkage uit opslag in lege zoutmijnen in het natuurgebied Amtsvenn (bij Enschede) en de geplande extra opslag van diesel in lege zoutmijnen onder Enschede</dc:title>
    <meta:user-defined meta:name="OVERHEIDop.ParlID/DC.identifier">kv-tk-2014Z08882</meta:user-defined>
    <meta:user-defined meta:name="OVERHEIDop.vraagnummer">2014Z08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3-2014</meta:user-defined>
    <meta:user-defined meta:name="DCTERMS.W3CDTF/OVERHEIDop.datumIndiening">2014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lielekkage uit opslag in lege zoutmijnen in het natuurgebied Amtsvenn (bij Enschede) en de geplande extra opslag van diesel in lege zoutmijnen onder Enschede</meta:user-defined>
    <meta:user-defined meta:name="DCTERMS.W3CDTF/DCTERMS.available">2014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