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881</text:p>
      <text:p text:style-name="ifm_p_font.roman_mt.3.76mm_ifm">Vragen van het lid <text:span text:style-name="ifm_span_font.bold_ifm">Rog</text:span> (CDA) aan de Minister en Staatssecretaris van Onderwijs, Cultuur en Wetenschap over <text:span text:style-name="ifm_span_font.italic_ifm">de beantwoording van eerdere vragen over het opheffen van ICIN (Netherlands Heart Institute) door de Koninklijke Nederlandse Akademie van Wetenschappen (KNAW)</text:span> (ingezonden 16 mei 2014).</text:p>
      <text:p text:style-name="ifm_p_mt.3.76mm_ifm">Vraag 1</text:p>
      <text:p text:style-name="ifm_p_ifm">In uw antwoorden op eerdere vragen over de opheffing van ICIN refereerde u aan de diverse studies die onder ICIN worden uitgevoerd; kunt u aangeven op welke wijze nieuwe studies worden voortgezet als ICIN wegvalt? Wie draagt de verantwoordelijkheid hiervoor? Waarom acht u het belang van ICIN voor het cardiovasculair onderzoek klein, terwijl de KNAW daarover juist zo lovend is?<text:note text:id="ID-2014Z08881-d37e57" text:note-class="footnote"><text:note-citation text:label="1 ">1</text:note-citation><text:note-body><text:p text:style-name="ifm_p_font.normal_size.6.93pt_mt..5mm_indent.-0.1161in_mleft.0.1161in_ifm">Aanhangsel Handelingen, vergaderjaar 2013–2014, nr. 1785</text:p></text:note-body></text:note></text:p>
      <text:p text:style-name="ifm_p_mt.3.76mm_ifm">Vraag 2</text:p>
      <text:p text:style-name="ifm_p_ifm">Klopt het dat ingevolge de Algemene wet bestuursrecht (Awb) de KNAW alternatieven voor opheffing van ICIN moet betrekken bij haar afweging? Kunt u aangeven of er alternatieven zijn overwogen en zo ja, waarom deze zijn afgewezen? Volgens de Awb moeten ook de belanghebbenden worden gehoord, kunt u aangeven of dat is gebeurd en wat hun oordeel was?</text:p>
      <text:p text:style-name="ifm_p_mt.3.76mm_ifm">Vraag 3</text:p>
      <text:p text:style-name="ifm_p_ifm">Klopt het dat het besluit tot opheffing van ICIN is genomen voordat de Ondernemingsraad om advies is gevraagd, terwijl dit wel een wettelijke vereiste is ingevolge artikel 25 van de Wet op de ondernemingsraden? Wat betekent dit voor de rechtsgeldigheid van het besluit?</text:p>
      <text:p text:style-name="ifm_p_mt.3.76mm_ifm">Vraag 4</text:p>
      <text:p text:style-name="ifm_p_ifm">Hoe verhoudt het oordeel van de Ondernemingsraad van de KNAW dat (gezien de zeer snelle besluitvorming, de steeds wisselende argumenten voor opheffing, het feit dat de financiële consequenties van opheffing pas onderzocht zijn nádat het besluit tot opheffing is genomen en het feit dat de OR pas gehoord is toen de uitvoering van het opheffingsbesluit al begonnen was) er geen sprake was van een zorgvuldige afweging tot uw constatering dat deze wel heeft plaatsgevonden?</text:p>
      <text:p text:style-name="ifm_p_mt.3.76mm_ifm">Vraag 5</text:p>
      <text:p text:style-name="ifm_p_ifm">Hoe verhoudt het oordeel van de evaluatiecommissie van de KNAW (dat uitspreekt dat het ontbreken van een wetenschapsinhoudelijke onderbouwing van de vergaande besluiten wordt gezien als een ernstige tekortkoming) zich tot uw constatering dat er wel een zorgvuldige afweging gemaakt is?</text:p>
      <text:p text:style-name="ifm_p_mt.3.76mm_ifm">Vraag 6</text:p>
      <text:p text:style-name="ifm_p_ifm">Is het u bekend dat de KNAW al in oktober 2013 besloot € 2 miljoen mee te betalen aan verzelfstandiging van het ICIN maar pas nádat de medewerkers van het instituut vrijwillig en onvoorwaardelijk ontslag genomen hebben? Vindt u dit redelijk?</text:p>
      <text:p text:style-name="ifm_p_mt.3.76mm_ifm">Vraag 7</text:p>
      <text:p text:style-name="ifm_p_ifm">De tweede voorwaarde die de KNAW stelt aan verzelfstandiging van ICIN is dat anderen ook investeren in een nieuw, zelfstandig ICIN; Hartstichting en de Universitaire Medische Centra zijn daar in principe toe bereid, maar eisen dat de KNAW ook haar verantwoordelijkheid neemt in de vorm van een overgangsregeling; wilt u bewerkstelligen dat de KNAW bewilligt in een dergelijke overgangs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antwoording van eerdere vragen over het opheffen van ICIN (Netherlands Heart Institute) door de Koninklijke Nederlandse Akademie van Wetenschappen (KNAW)</dc:title>
    <meta:user-defined meta:name="OVERHEIDop.ParlID/DC.identifier">kv-tk-2014Z08881</meta:user-defined>
    <meta:user-defined meta:name="OVERHEIDop.vraagnummer">2014Z0888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De beantwoording van eerdere vragen over het opheffen van ICIN (Netherlands Heart Institute) door de Koninklijke Nederlandse Akademie van Wetenschappen (KNAW)</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