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22</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het houden van kamelen en dromedarissen en de overdracht van MERS</text:span> (ingezonden 15 mei 2014).</text:p>
      <text:p text:style-name="ifm_p_mt.3.76mm_ifm">Vraag 1</text:p>
      <text:p text:style-name="ifm_p_ifm">Kent u het bericht «Melkkamelen zijn gevoelige dieren»?<text:note text:id="ID-2014Z08822-d37e58" text:note-class="footnote"><text:note-citation text:label="1 ">1</text:note-citation><text:note-body><text:p text:style-name="ifm_p_font.normal_size.6.93pt_mt..5mm_indent.-0.1161in_mleft.0.1161in_ifm">Volkskrant, 5 mei 2014</text:p></text:note-body></text:note></text:p>
      <text:p text:style-name="ifm_p_mt.3.76mm_ifm">Vraag 2</text:p>
      <text:p text:style-name="ifm_p_ifm">Kent u het bericht «Wat is MERS, en hoe gevaarlijk is het?»?<text:note text:id="ID-2014Z08822-d37e71" text:note-class="footnote"><text:note-citation text:label="2 ">2</text:note-citation><text:note-body><text:p text:style-name="ifm_p_font.normal_size.6.93pt_mt..5mm_indent.-0.1161in_mleft.0.1161in_ifm">Volkskrant, 14 mei 2014</text:p></text:note-body></text:note></text:p>
      <text:p text:style-name="ifm_p_mt.3.76mm_ifm">Vraag 3</text:p>
      <text:p text:style-name="ifm_p_ifm">Kunt u aangeven waarom de kamelenmelkerij in Berlicum een ontheffing heeft gekregen voor het houden van kamelen en dromedarissen, terwijl deze niet op de lijst staan van voor productie te houden dieren? Zo nee, waarom niet?</text:p>
      <text:p text:style-name="ifm_p_mt.3.76mm_ifm">Vraag 4</text:p>
      <text:p text:style-name="ifm_p_ifm">Erkent u dat het houden van kamelen en dromedarissen leidt tot ongerief en stress als gevolg van het machinaal melken, het routinematig inspuiten van oxitocine en de scheiding van jong en moeder?<text:note text:id="ID-2014Z08822-d37e90" text:note-class="footnote"><text:note-citation text:label="3 ">3</text:note-citation><text:note-body><text:p text:style-name="ifm_p_font.normal_size.6.93pt_mt..5mm_indent.-0.1161in_mleft.0.1161in_ifm">De dromedaris ingelijst (2008), Wetenschapswinkel Wageningen UR</text:p></text:note-body></text:note> Zo nee, waarom niet?</text:p>
      <text:p text:style-name="ifm_p_mt.3.76mm_ifm">Vraag 5</text:p>
      <text:p text:style-name="ifm_p_ifm">Is het waar dat het MERS-virus wordt overgedragen via onder meer melk van kamelen en dromedarissen, en in verse melk drie dagen kan overleven? Zo ja, op welke wijze wordt gewaarborgd dat de in Nederland geproduceerde melk vrij is van het MERS-virus, en hoe beschermt u de volksgezondheid tegen dat virus?</text:p>
      <text:p text:style-name="ifm_p_mt.3.76mm_ifm">Vraag 6</text:p>
      <text:p text:style-name="ifm_p_ifm">Erkent u dat het houden van exotische dieren als kamelen en dromedarissen in Nederland niet wenselijk is? Zo ja, bent u bereid een verbod in te stellen op het houden van kamelen en dromedarissen? Zo nee, waarom niet?</text:p>
      <text:p text:style-name="ifm_p_mt.3.76mm_ifm">Vraag 7</text:p>
      <text:p text:style-name="ifm_p_ifm">Deelt u de bevindingen van de Wetenschapswinkel Wageningen UR (2008) dat het routinematig inspuiten van oxitocine om dromedarissen machinaal te kunnen melken een fundamenteel probleem vormt, en negatieve gevolgen heeft voor de dromedarissen? Bent u bereid maatregelen te treffen tegen het stelselmatig injecteren van oxitocine bij dieren? Zo ja, op welke wijze, en op welke termijn? Zo nee, waarom niet?</text:p>
      <text:p text:style-name="ifm_p_mt.3.76mm_ifm">Vraag 8</text:p>
      <text:p text:style-name="ifm_p_ifm">Bent u bereid alsnog de ontheffing tot het houden van kamelen en dromedarissen in te trekken? Zo nee, waarom niet? Op welke wijze, en op welke termijn, wilt u de ontheffing evalueren?</text:p>
      <text:p text:style-name="ifm_p_mt.3.76mm_ifm">Vraag 9</text:p>
      <text:p text:style-name="ifm_p_ifm">Kunt u aangeven op welke wijze MERS-besmetting de Nederlandse exportpositie zou kunnen schaden, en of er aanwijzingen zijn op kruisbesmetting via andere diersoorten? Zo nee, bent u bereid daarnaar onderzoek te laten verrichten, en de uitkomsten daarvan met de Kamer te delen?</text:p>
      <text:h text:style-name="ifm_p_font.bold_mt.5.08mm_page.keep-with-next_ifm" text:outline-level="2">Toelichting:</text:h>
      <text:p text:style-name="ifm_p_mt.4.23mm_ifm">Deze vragen dienen ter aanvulling op eerdere vragen terzake van het lid Klever (PVV), ingezonden 15 mei 2014 (vraagnummer 2014Z088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ouden van kamelen en dromedarissen en de overdracht van MERS</dc:title>
    <meta:user-defined meta:name="OVERHEIDop.ParlID/DC.identifier">kv-tk-2014Z08822</meta:user-defined>
    <meta:user-defined meta:name="OVERHEIDop.vraagnummer">2014Z0882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5-15</meta:user-defined>
    <meta:user-defined meta:name="OVERHEID.StatenGeneraal/DC.creator">Tweede Kamer der Staten-Generaal</meta:user-defined>
    <dc:language>nl</dc:language>
    <meta:user-defined meta:name="DCTERMS.alternative"/>
    <meta:user-defined meta:name="DC.title">Het houden van kamelen en dromedarissen en de overdracht van MERS</meta:user-defined>
    <meta:user-defined meta:name="DCTERMS.W3CDTF/DCTERMS.available">2014-05-15</meta:user-defined>
    <meta:user-defined meta:name="OVERHEIDop.publicationName">Kamervragen zonder antwoord</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