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8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820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aantreffen van het levensgevaarlijk MERS-virus in Nederland</text:span> (ingezonden 15 mei 2014).</text:p>
      <text:p text:style-name="ifm_p_mt.3.76mm_ifm">Vraag 1</text:p>
      <text:p text:style-name="ifm_p_ifm">Wat is uw reactie op het bericht «Dodelijk longvirus ook in Nederland»?<text:note text:id="ID-2014Z08820-d37e58" text:note-class="footnote"><text:note-citation text:label="1 ">1</text:note-citation><text:note-body><text:p text:style-name="ifm_p_font.normal_size.6.93pt_mt..5mm_indent.-0.1161in_mleft.0.1161in_ifm">http://www.telegraaf.nl/gezondheid/22623065/__Dodelijk_longvirus_ook_in_NL__.html</text:p></text:note-body></text:note></text:p>
      <text:p text:style-name="ifm_p_mt.3.76mm_ifm">Vraag 2</text:p>
      <text:p text:style-name="ifm_p_ifm">Per wanneer was bekend dat deze patiënt met het MERS-virus was besmet?</text:p>
      <text:p text:style-name="ifm_p_mt.3.76mm_ifm">Vraag 3</text:p>
      <text:p text:style-name="ifm_p_ifm">Zijn alle mensen die in contact geweest zijn met deze patiënt al opgespoord en onderzocht?</text:p>
      <text:p text:style-name="ifm_p_mt.3.76mm_ifm">Vraag 4</text:p>
      <text:p text:style-name="ifm_p_ifm">Welke maatregelen neemt u om de import en verspreiding van het MERS-virus in Nederland tegen te gaan?</text:p>
      <text:p text:style-name="ifm_p_mt.3.76mm_ifm">Vraag 5</text:p>
      <text:p text:style-name="ifm_p_ifm">Deelt u de mening dat iedereen die uit Saoedi-Arabië in Nederland arriveert gescreend moet worden op MER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antreffen van het levensgevaarlijk MERS-virus in Nederland</dc:title>
    <meta:user-defined meta:name="OVERHEIDop.ParlID/DC.identifier">kv-tk-2014Z08820</meta:user-defined>
    <meta:user-defined meta:name="OVERHEIDop.vraagnummer">2014Z088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3-2014</meta:user-defined>
    <meta:user-defined meta:name="DCTERMS.W3CDTF/OVERHEIDop.datumIndiening">2014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treffen van het levensgevaarlijk MERS-virus in Nederland</meta:user-defined>
    <meta:user-defined meta:name="DCTERMS.W3CDTF/DCTERMS.available">2014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