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17</text:p>
      <text:p text:style-name="ifm_p_font.roman_mt.3.76mm_ifm">Vragen van de leden <text:span text:style-name="ifm_span_font.bold_ifm">Ulenbelt</text:span> (SP) en <text:span text:style-name="ifm_span_font.bold_ifm">Van Weyenberg</text:span> (D66) aan de staatssecretaris van Sociale Zaken en Werkgelegenheid over <text:span text:style-name="ifm_span_font.italic_ifm">het bericht dat ambtenaren gegevens van bekende Nederlanders bekijken</text:span> (ingezonden 15 mei 2014).</text:p>
      <text:p text:style-name="ifm_p_mt.3.76mm_ifm">Vraag 1</text:p>
      <text:p text:style-name="ifm_p_ifm">Wat vindt u van het bericht dat medewerkers van gemeenten en sociale diensten snuffelen in de gegevens van bekende Nederlanders?<text:note text:id="ID-2014Z08817-d37e61" text:note-class="footnote"><text:note-citation text:label="1 ">1</text:note-citation><text:note-body><text:p text:style-name="ifm_p_font.normal_size.6.93pt_mt..5mm_indent.-0.1161in_mleft.0.1161in_ifm">http://www.ad.nl/ad/nl/5595/Digitaal/article/detail/3652462/2014/05/09/Ambtenaren-snuffelen-in-privegegevens-van-BN-ers.dhtml</text:p></text:note-body></text:note></text:p>
      <text:p text:style-name="ifm_p_mt.3.76mm_ifm">Vraag 2</text:p>
      <text:p text:style-name="ifm_p_ifm">Is bekend of er ook onnodig wordt gekeken in de gegevens van andere (niet bekende) Nederlanders?</text:p>
      <text:p text:style-name="ifm_p_mt.3.76mm_ifm">Vraag 3</text:p>
      <text:p text:style-name="ifm_p_ifm">Vindt u het wenselijk dat zelfs stagiairs onbeperkt toegang hebben tot de privégegevens die in Suwinet staan?</text:p>
      <text:p text:style-name="ifm_p_mt.3.76mm_ifm">Vraag 4</text:p>
      <text:p text:style-name="ifm_p_ifm">In november 2013 heeft u maatregelen aangekondigd; welke stappen zijn er de afgelopen maanden gezet door het kabinet, de Vereniging van Nederlandse Gemeenten (VNG) en het College bescherming persoonsgegevens (CBP)?</text:p>
      <text:p text:style-name="ifm_p_mt.3.76mm_ifm">Vraag 5</text:p>
      <text:p text:style-name="ifm_p_ifm">Wat is de uitkomst van het onderzoek naar een escalatieprotocol voor tijdelijke opschorting van het leveren van gegevens aan gemeenten?</text:p>
      <text:p text:style-name="ifm_p_mt.3.76mm_ifm">Vraag 6</text:p>
      <text:p text:style-name="ifm_p_ifm">Hoe kan het dat, ondanks aangekondigde maatregelen, het vaak nog steeds erg eenvoudig voor ambtenaren is om privégegevens van burgers te bekijken?</text:p>
      <text:p text:style-name="ifm_p_mt.3.76mm_ifm">Vraag 7</text:p>
      <text:p text:style-name="ifm_p_ifm">Deelt u de mening dat het onacceptabel is dat slechts 4% van de gemeenten voldoet aan de essentiële normen voor databescherming met Suwinet?</text:p>
      <text:p text:style-name="ifm_p_mt.3.76mm_ifm">Vraag 8</text:p>
      <text:p text:style-name="ifm_p_ifm">Welke (aanvullende) maatregelen gaat u nemen om er voor zorgen dat alle gemeenten op een verantwoorde manier omgaan met de privacy van hun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ambtenaren gegevens van bekende Nederlanders bekijken</dc:title>
    <meta:user-defined meta:name="OVERHEIDop.ParlID/DC.identifier">kv-tk-2014Z08817</meta:user-defined>
    <meta:user-defined meta:name="OVERHEIDop.vraagnummer">2014Z08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P. Ulenbelt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btenaren gegevens van bekende Nederlanders bekijken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