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11</text:p>
      <text:p text:style-name="ifm_p_font.roman_mt.3.76mm_ifm">Vragen van de leden <text:span text:style-name="ifm_span_font.bold_ifm">De Graaf</text:span>, <text:span text:style-name="ifm_span_font.bold_ifm">Beertema</text:span> en <text:span text:style-name="ifm_span_font.bold_ifm">Wilders</text:span> (allen PVV) aan de Ministers van Sociale Zaken en Werkgelegenheid, van Onderwijs, Cultuur en Wetenschap en van Binnenlandse Zaken en Koninkrijksrelaties over <text:span text:style-name="ifm_span_font.italic_ifm">de berichten «Islamists infiltrating schools in Hamburg» en «Engelse scholen in greep van moslimradicalen»</text:span> (ingezonden 15 mei 2014).</text:p>
      <text:p text:style-name="ifm_p_mt.3.76mm_ifm">Vraag 1</text:p>
      <text:p text:style-name="ifm_p_ifm">Bent u op de hoogte van de berichten «Islamists infiltrating schools in Hamburg»<text:note text:id="ID-2014Z08811-d37e64" text:note-class="footnote"><text:note-citation text:label="1 ">1</text:note-citation><text:note-body><text:p text:style-name="ifm_p_font.normal_size.6.93pt_mt..5mm_indent.-0.1161in_mleft.0.1161in_ifm">http://www.rightsidenews.com/2014051334271/editorial/world-opinion-and-editorial/germany-islamists-infiltrating-schools-in-hamburg.html</text:p></text:note-body></text:note> en «Engelse scholen in greep van moslimradicalen»?<text:note text:id="ID-2014Z08811-d37e73" text:note-class="footnote"><text:note-citation text:label="2 ">2</text:note-citation><text:note-body><text:p text:style-name="ifm_p_font.normal_size.6.93pt_mt..5mm_indent.-0.1161in_mleft.0.1161in_ifm">http://www.volkskrant.nl/vk/nl/2664/Nieuws/article/detail/3639099/2014/04/22/Engelse-scholen-in-greep-van-moslimradicalen.dhtml</text:p></text:note-body></text:note></text:p>
      <text:p text:style-name="ifm_p_mt.3.76mm_ifm">Vraag 2</text:p>
      <text:p text:style-name="ifm_p_ifm">Is er volgens het kabinet een verschil in de benadering/beïnvloeding vanuit de islam van het onderwijs in Nederland, het Verenigd Koninkrijk en/of Duitsland en zo ja, waar bestaan die verschillen dan uit?</text:p>
      <text:p text:style-name="ifm_p_mt.3.76mm_ifm">Vraag 3</text:p>
      <text:p text:style-name="ifm_p_ifm">Kunt u garanderen dat genoemde islamitische infiltratie in Nederland niet speelt en zo ja, waar baseert u dat dan op?</text:p>
      <text:p text:style-name="ifm_p_mt.3.76mm_ifm">Vraag 4</text:p>
      <text:p text:style-name="ifm_p_ifm">Wordt islamisering van het onderwijs sowieso gemonitord in Nederland en zo neen, waarom niet?</text:p>
      <text:p text:style-name="ifm_p_mt.3.76mm_ifm">Vraag 5</text:p>
      <text:p text:style-name="ifm_p_ifm">Bent u bereid uit voorzorg islamitische scholen, madrassa’s, islamitische internaten en scholen die gelieerd zijn aan islamitische instanties te slui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‘Islamists infiltrating schools in Hamburg en ‘Engelse scholen in greep van moslimradicalen’</dc:title>
    <meta:user-defined meta:name="OVERHEIDop.ParlID/DC.identifier">kv-tk-2014Z08811</meta:user-defined>
    <meta:user-defined meta:name="OVERHEIDop.vraagnummer">2014Z08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Islamists infiltrating schools in Hamburg en ‘Engelse scholen in greep van moslimradicalen’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