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8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808</text:p>
      <text:p text:style-name="ifm_p_font.roman_mt.3.76mm_ifm">Vragen van de leden <text:span text:style-name="ifm_span_font.bold_ifm">Schut-Welkzijn</text:span> en <text:span text:style-name="ifm_span_font.bold_ifm">Potters</text:span> (beiden VVD) aan de Minister van Sociale Zaken en Werkgelegenheid over <text:span text:style-name="ifm_span_font.italic_ifm">het artikel «Bouwplaats onveiliger door fraude»</text:span> (ingezonden 15 mei 2014).</text:p>
      <text:p text:style-name="ifm_p_mt.3.76mm_ifm">Vraag 1</text:p>
      <text:p text:style-name="ifm_p_ifm">Kent u het artikel «Bouwplaats onveiliger door fraude»?<text:note text:id="ID-2014Z08808-d37e61" text:note-class="footnote"><text:note-citation text:label="1 ">1</text:note-citation><text:note-body><text:p text:style-name="ifm_p_font.normal_size.6.93pt_mt..5mm_indent.-0.1161in_mleft.0.1161in_ifm">Algemeen Dagblad, 8 mei 2014</text:p></text:note-body></text:note></text:p>
      <text:p text:style-name="ifm_p_mt.3.76mm_ifm">Vraag 2</text:p>
      <text:p text:style-name="ifm_p_ifm">Wat vindt u ervan dat als Peter Becker van de Vereniging van Steiger-, Hoogwerk- en Betonkistingsbedrijven fraude met veiligheidscertificaten en identiteitsbewijzen aan de kaak stelt, hij bedreigd wordt door een opleidingsbureau?</text:p>
      <text:p text:style-name="ifm_p_mt.3.76mm_ifm">Vraag 3</text:p>
      <text:p text:style-name="ifm_p_ifm">Deelt u de mening van de Inspectie Sociale Zaken en Werkgelegenheid, die stelt dat de fraude met certificaten Veiligheid, Gezondheid en Milieu Checklist Aannemers (VCA-certificaten) een potentieel veiligheidsrisico vormt voor de Nederlandse samenleving?</text:p>
      <text:p text:style-name="ifm_p_mt.3.76mm_ifm">Vraag 4</text:p>
      <text:p text:style-name="ifm_p_ifm">Deelt u de mening dat fraude minder lonend maken van belang is om fraude op de bouwplaats te bestrijden?</text:p>
      <text:p text:style-name="ifm_p_mt.3.76mm_ifm">Vraag 5</text:p>
      <text:p text:style-name="ifm_p_ifm">Zo ja, hoe kunt u bevorderen dat deze fraude minder lonend wordt? Zo nee, hoe denkt u dat deze fraude het best kan worden bestreden?</text:p>
      <text:p text:style-name="ifm_p_mt.3.76mm_ifm">Vraag 6</text:p>
      <text:p text:style-name="ifm_p_ifm">Wat is de ontwikkeling in de stand van zaken ten aanzien van de fraudezaken met VCA-certificaten vanaf de beantwoording van de eerdere vragen?<text:note text:id="ID-2014Z08808-d37e99" text:note-class="footnote"><text:note-citation text:label="2 ">2</text:note-citation><text:note-body><text:p text:style-name="ifm_p_font.normal_size.6.93pt_mt..5mm_indent.-0.1161in_mleft.0.1161in_ifm">Aanhangsel Handelingen, vergaderjaar 2013–2014, nr. 762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rtikel “Bouwplaats onveiliger door fraude”</dc:title>
    <meta:user-defined meta:name="OVERHEIDop.ParlID/DC.identifier">kv-tk-2014Z08808</meta:user-defined>
    <meta:user-defined meta:name="OVERHEIDop.vraagnummer">2014Z088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C.M. Potters</meta:user-defined>
    <meta:user-defined meta:name="OVERHEIDop.indiener">A. Schut-Welkzijn</meta:user-defined>
    <meta:user-defined meta:name="OVERHEIDop.vergaderjaar">2013-2014</meta:user-defined>
    <meta:user-defined meta:name="DCTERMS.W3CDTF/OVERHEIDop.datumIndiening">2014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Bouwplaats onveiliger door fraude”</meta:user-defined>
    <meta:user-defined meta:name="DCTERMS.W3CDTF/DCTERMS.available">2014-05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15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