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7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745</text:p>
      <text:p text:style-name="ifm_p_font.roman_mt.3.76mm_ifm">Vragen van het lid <text:span text:style-name="ifm_span_font.bold_ifm">Van Klaveren</text:span> (Bontes/Van Klaveren) aan de Minister van Buitenlandse Zaken over <text:span text:style-name="ifm_span_font.italic_ifm">de mogelijke doodstraf na bekering tot het christendom</text:span> (ingezonden 15 mei 2014).</text:p>
      <text:p text:style-name="ifm_p_mt.3.76mm_ifm">Vraag 1</text:p>
      <text:p text:style-name="ifm_p_ifm">Bent u bekend met het bericht «Soedanese riskeert doodstraf om geloofskeuze»?<text:note text:id="ID-2014Z08745-d37e57" text:note-class="footnote"><text:note-citation text:label="1 ">1</text:note-citation><text:note-body><text:p text:style-name="ifm_p_font.normal_size.6.93pt_mt..5mm_indent.-0.1161in_mleft.0.1161in_ifm">http://m.telegraaf.nl/buitenland/article/22621610/</text:p></text:note-body></text:note></text:p>
      <text:p text:style-name="ifm_p_mt.3.76mm_ifm">Vraag 2</text:p>
      <text:p text:style-name="ifm_p_ifm">Klopt het dat de Soedanese Miriam Yahya Ibrahim de doodstraf kan krijgen als gevolg van haar bekering van de islam tot het christendom? Zo ja, in hoeverre deelt u onze afschuw van de islamitische wet met betrekking tot afvalligheid?</text:p>
      <text:p text:style-name="ifm_p_mt.3.76mm_ifm">Vraag 3</text:p>
      <text:p text:style-name="ifm_p_ifm">Kunt u aangeven hoeveel ontwikkelingshulp Nederland in totaal aan Soedan geeft via de EU, de Wereldbank en de VN?</text:p>
      <text:p text:style-name="ifm_p_mt.3.76mm_ifm">Vraag 4</text:p>
      <text:p text:style-name="ifm_p_ifm">Bent u bereid de (directe en indirecte) ontwikkelingshulp die Nederland aan Soedan geeft stop te zetten? Zo neen, waarom niet?</text:p>
      <text:p text:style-name="ifm_p_mt.3.76mm_ifm">Vraag 5</text:p>
      <text:p text:style-name="ifm_p_ifm">Welke maatregelen bent u voornemens te treffen om te voorkomen dat deze vrouw de doodstraf krijgt opgele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mogelijke doodstraf na bekering tot het christendom</dc:title>
    <meta:user-defined meta:name="OVERHEIDop.ParlID/DC.identifier">kv-tk-2014Z08745</meta:user-defined>
    <meta:user-defined meta:name="OVERHEIDop.vraagnummer">2014Z087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doodstraf na bekering tot het christendom</meta:user-defined>
    <meta:user-defined meta:name="DCTERMS.W3CDTF/DCTERMS.available">2014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