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6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639</text:p>
      <text:p text:style-name="ifm_p_font.roman_mt.3.76mm_ifm">Vragen van de leden <text:span text:style-name="ifm_span_font.bold_ifm">Van Oosten</text:span> en <text:span text:style-name="ifm_span_font.bold_ifm">Dijkhoff</text:span> (beiden VVD) aan de Staatssecretaris van Veiligheid en Justitie over <text:span text:style-name="ifm_span_font.italic_ifm">ftp-servers die onvoldoende beveiligd zijn waardoor privégegevens van burgers te zien zijn</text:span> (ingezonden 14 mei 2014).</text:p>
      <text:p text:style-name="ifm_p_mt.3.76mm_ifm">Vraag 1</text:p>
      <text:p text:style-name="ifm_p_ifm">Heeft u kennisgenomen van de uitzending van Reporter Radio waarin naar voren komt dat ftp-servers onvoldoende beveiligd zijn, waardoor privacygevoelige gegevens van duizenden burgers en bedrijven door iedereen in te zien zouden zijn?<text:note text:id="ID-2014Z08639-d37e61" text:note-class="footnote"><text:note-citation text:label="1 ">1</text:note-citation><text:note-body><text:p text:style-name="ifm_p_font.normal_size.6.93pt_mt..5mm_indent.-0.1161in_mleft.0.1161in_ifm">Reporter Radio, 11 mei 2014 (http://www.radio1.nl/item/194795-Een%20fraudegevoelig%20digitaal%20lek.html)</text:p></text:note-body></text:note></text:p>
      <text:p text:style-name="ifm_p_mt.3.76mm_ifm">Vraag 2</text:p>
      <text:p text:style-name="ifm_p_ifm">Klopt het dat privégegevens van burgers en bedrijven misbruikt kunnen worden door slecht beveiligde ftp- servers? Zijn er bij u gevallen bekend van burgers en/of bedrijven die de dupe zijn geworden van misbruik van gegevens die zijn opgevraagd bij slecht beveiligde ftp-servers? Zo ja, om hoeveel gevallen van misbruik gaat het? Om hoeveel gevallen van onbeveiligde servers gaat het?</text:p>
      <text:p text:style-name="ifm_p_mt.3.76mm_ifm">Vraag 3</text:p>
      <text:p text:style-name="ifm_p_ifm">Welke (juridische) waarborgen zijn er om de privacygegevens van burgers op ftp-servers te beschermen?</text:p>
      <text:p text:style-name="ifm_p_mt.3.76mm_ifm">Vraag 4</text:p>
      <text:p text:style-name="ifm_p_ifm">Welke maatregelen nemen het ministerie en het Nationaal Cyber Security Centrum om burgers en bedrijven (beter) te beschermen tegen misbruik van slecht beveiligde ftp-servers? Welke verantwoordelijkheden hebben burgers om zelf hardware en software veilig in te richten?</text:p>
      <text:p text:style-name="ifm_p_mt.3.76mm_ifm">Vraag 5</text:p>
      <text:p text:style-name="ifm_p_ifm">Hoe beoordeelt u het standpunt van hoogleraar Cyber Security Bart Jacobs dat aanbieders van software voor ftp-servers gebruikers moeten waarschuwen voor de (potentiële) gev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Ftp-servers die onvoldoende beveiligd zijn waardoor privégegevens van burgers te zien zijn</dc:title>
    <meta:user-defined meta:name="OVERHEIDop.ParlID/DC.identifier">kv-tk-2014Z08639</meta:user-defined>
    <meta:user-defined meta:name="OVERHEIDop.vraagnummer">2014Z086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indiener">F. van Oosten</meta:user-defined>
    <meta:user-defined meta:name="OVERHEIDop.vergaderjaar">2013-2014</meta:user-defined>
    <meta:user-defined meta:name="DCTERMS.W3CDTF/OVERHEIDop.datumIndiening">2014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tp-servers die onvoldoende beveiligd zijn waardoor privégegevens van burgers te zien zijn</meta:user-defined>
    <meta:user-defined meta:name="DCTERMS.W3CDTF/DCTERMS.available">2014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