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507</text:p>
      <text:p text:style-name="ifm_p_font.roman_mt.3.76mm_ifm">Vragen van het lid <text:span text:style-name="ifm_span_font.bold_ifm">Karabulut</text:span> (SP) aan de Staatssecretaris van Sociale Zaken en Werkgelegenheid over <text:span text:style-name="ifm_span_font.italic_ifm">het bericht dat slechts vijftien procent van de mensen die aankloppen bij de schuldhulpverlening daadwerkelijk wordt geholpen</text:span> (ingezonden 13 mei 2014).</text:p>
      <text:p text:style-name="ifm_p_mt.3.76mm_ifm">Vraag 1</text:p>
      <text:p text:style-name="ifm_p_ifm">Wat is uw reactie op de bevinding in het rapport «Prestatie-analyse schuldhulpverlening versus wettelijke schuldsanering» dat slechts 15% van de mensen die met problematische schulden aankloppen bij de schuldhulpverlening ook daadwerkelijk geholpen zou worden?<text:note text:id="ID-2014Z08507-d38e61" text:note-class="footnote"><text:note-citation text:label="1 ">1</text:note-citation><text:note-body><text:p text:style-name="ifm_p_font.normal_size.6.93pt_mt..5mm_indent.-0.1161in_mleft.0.1161in_ifm">http://www.groene.nl/artikel/stelsel-schuldhulpverlening-is-failliet</text:p></text:note-body></text:note></text:p>
      <text:p text:style-name="ifm_p_mt.3.76mm_ifm">Vraag 2</text:p>
      <text:p text:style-name="ifm_p_ifm">Klopt het dat jaarlijks 150.000 tot 200.000 mensen met problematische schulden tevergeefs aankloppen bij de schuldhulpverlening, alsmede dat 1 miljoen huishoudens met dergelijke schulden niet geregistreerd staan bij de schuldhulpverlening en slechts een op de zes mensen die zich aan het schuldhulploket vervoegen ook daadwerkelijk wordt geholpen? Zo nee, hoe zit het dan wel?</text:p>
      <text:p text:style-name="ifm_p_mt.3.76mm_ifm">Vraag 3</text:p>
      <text:p text:style-name="ifm_p_ifm">Wat is uw reactie op de bewering dat de schuldhulpverlening de resultaten moedwillig oppoetst door statistieken aan te passen, definities te verruimen en creatief jargon te gebruiken om verbeterde resultaten te suggereren? Deelt u de mening dat het stelsel van schuldhulpverlening failliet is en geen enkele gemeente weet hoeveel kwantiteit de schuldhulpverlening of de Gemeentelijke Kredietbank werkelijk levert? Zo nee, bent u bereid de kwaliteit en kwantiteit van de gemeentelijke schuldhulpverlening inzichtelijk te maken?</text:p>
      <text:p text:style-name="ifm_p_mt.3.76mm_ifm">Vraag 4</text:p>
      <text:p text:style-name="ifm_p_ifm">Hoeveel mensen melden zich bij de gemeente voor schuldhulpverlening? Hoeveel aanvragen worden afgewezen, hoeveel in behandeling genomen en hoeveel oplossingen worden gerealiseerd volgens welke definitie(s)? Zijn er wachtlijsten bij gemeenten?</text:p>
      <text:p text:style-name="ifm_p_mt.3.76mm_ifm">Vraag 5</text:p>
      <text:p text:style-name="ifm_p_ifm">Voelt u iets voor een landelijk meldpunt voor mensen die tegen de grenzen van hulpverlening bij schulden aanlopen?</text:p>
      <text:p text:style-name="ifm_p_mt.3.76mm_ifm">Vraag 6</text:p>
      <text:p text:style-name="ifm_p_ifm">Hoeveel gemeenten gebruiken bijzondere bijstand voor betaling van bewindvoering? Welk bedrag is hiermee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lechts vijftien procent van de mensen die aankloppen bij de schuldhulpverlening daadwerkelijk wordt geholpen</dc:title>
    <meta:user-defined meta:name="OVERHEIDop.ParlID/DC.identifier">kv-tk-2014Z08507</meta:user-defined>
    <meta:user-defined meta:name="OVERHEIDop.vraagnummer">2014Z085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5-13</meta:user-defined>
    <meta:user-defined meta:name="OVERHEID.StatenGeneraal/DC.creator">Tweede Kamer der Staten-Generaal</meta:user-defined>
    <dc:language>nl</dc:language>
    <meta:user-defined meta:name="DCTERMS.alternative"/>
    <meta:user-defined meta:name="DC.title">Het bericht dat slechts vijftien procent van de mensen die aankloppen bij de schuldhulpverlening daadwerkelijk wordt geholpen</meta:user-defined>
    <meta:user-defined meta:name="DCTERMS.W3CDTF/DCTERMS.available">2014-05-13</meta:user-defined>
    <meta:user-defined meta:name="OVERHEIDop.publicationName">Kamervragen zonder antwoord</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