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501</text:p>
      <text:p text:style-name="ifm_p_font.roman_mt.3.76mm_ifm">Vragen van de leden <text:span text:style-name="ifm_span_font.bold_ifm">Smaling</text:span> (SP) en <text:span text:style-name="ifm_span_font.bold_ifm">van Tongeren</text:span> (GroenLinks) aan de Minister en Staatssecretaris van Infrastructuur en Milieu over <text:span text:style-name="ifm_span_font.italic_ifm">de mogelijkheid om een spoorverbinding tussen Utrecht en Breda te realiseren langs de A27</text:span> (ingezonden 13 mei 2014).</text:p>
      <text:p text:style-name="ifm_p_mt.3.76mm_ifm">Vraag 1</text:p>
      <text:p text:style-name="ifm_p_ifm">Welke afweging heeft tot het besluit geleid om de A27 tussen Utrecht en Breda te verbreden voor een bedrag van ruim 800 miljoen euro, in plaats van de keuze voor andere projecten die ook positief bijdragen aan de bereikbaarheid van Utrecht?</text:p>
      <text:p text:style-name="ifm_p_mt.3.76mm_ifm">Vraag 2</text:p>
      <text:p text:style-name="ifm_p_ifm">Is er gekeken of, in plaats van de wegverbreding, een spoorlijn Utrecht-Breda kan worden gerealiseerd? Zo nee, waarom niet?</text:p>
      <text:p text:style-name="ifm_p_mt.3.76mm_ifm">Vraag 3</text:p>
      <text:p text:style-name="ifm_p_ifm">Is een gelijktijdige verbreding van de A27 en de aanleg van een spoorlijn Utrecht-Breda een optie en zou hier meer financieel voordeel te behalen zijn ten opzichte van de aanleg van een spoorlijn in een later stadium?</text:p>
      <text:p text:style-name="ifm_p_mt.3.76mm_ifm">Vraag 4</text:p>
      <text:p text:style-name="ifm_p_ifm">Wat zouden de baten zijn voor Gorinchem en omgeving en voor de huidige lijn Dordrecht-Geldermalsen, wanneer er een overstapmogelijkheid gecreëerd zou worden in Gorinchem?</text:p>
      <text:p text:style-name="ifm_p_mt.3.76mm_ifm">Vraag 5</text:p>
      <text:p text:style-name="ifm_p_ifm">Wat zouden de baten zijn voor Breda, waar thans het station wordt vernieuwd en waar een nieuw knooppunt richting België en Frankrijk zou kunnen ontstaan, in het geval van rechtstreekse aansluiting op Utrecht en het noorden en oosten van Nederland?</text:p>
      <text:p text:style-name="ifm_p_mt.3.76mm_ifm">Vraag 6</text:p>
      <text:p text:style-name="ifm_p_ifm">Hoeveel werkgelegenheid zou de aanleg van de hierboven geschetste opties bij Gorinchem en Breda met zich meebrengen en voor welke periode?</text:p>
      <text:p text:style-name="ifm_p_mt.3.76mm_ifm">Vraag 7</text:p>
      <text:p text:style-name="ifm_p_ifm">Bent u bereid het Infrastructuurfonds weer op niveau te brengen, nu de economie aantrekt en verder investeren in spoor juist tot banen en bestedingen zou leiden, met name voor mensen die zwaar getroffen zijn door de crisis van de afgelopen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id om een spoorverbinding tussen Utrecht en Breda te realiseren langs de A27</dc:title>
    <meta:user-defined meta:name="OVERHEIDop.ParlID/DC.identifier">kv-tk-2014Z08501</meta:user-defined>
    <meta:user-defined meta:name="OVERHEIDop.vraagnummer">2014Z0850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E.M.A. Smaling</meta:user-defined>
    <meta:user-defined meta:name="OVERHEIDop.vergaderjaar">2013-2014</meta:user-defined>
    <meta:user-defined meta:name="DCTERMS.W3CDTF/OVERHEIDop.datumIndiening">2014-05-13</meta:user-defined>
    <meta:user-defined meta:name="OVERHEID.StatenGeneraal/DC.creator">Tweede Kamer der Staten-Generaal</meta:user-defined>
    <dc:language>nl</dc:language>
    <meta:user-defined meta:name="DCTERMS.alternative"/>
    <meta:user-defined meta:name="DC.title">De mogelijkheid om een spoorverbinding tussen Utrecht en Breda te realiseren langs de A27</meta:user-defined>
    <meta:user-defined meta:name="DCTERMS.W3CDTF/DCTERMS.available">2014-05-13</meta:user-defined>
    <meta:user-defined meta:name="OVERHEIDop.publicationName">Kamervragen zonder antwoord</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