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499</text:p>
      <text:p text:style-name="ifm_p_font.roman_mt.3.76mm_ifm">Vragen van het lid <text:span text:style-name="ifm_span_font.bold_ifm">Albert deVries</text:span> (PvdA) aan de Minister voor Wonen en Rijksdienst over <text:span text:style-name="ifm_span_font.italic_ifm">de Stichting Bouwkwaliteit (SBK) en de Nationale Milieudatabase (NMD)</text:span> (ingezonden 13 mei 2014).</text:p>
      <text:p text:style-name="ifm_p_mt.3.76mm_ifm">Vraag 1</text:p>
      <text:p text:style-name="ifm_p_ifm">Kunt u toelichten wat de reden is voor het terugtreden van de voormalig dagelijks beheerder van de Nationale Milieudatabase (NMD)?<text:note text:id="ID-2014Z08499-d38e59" text:note-class="footnote"><text:note-citation text:label="1 ">1</text:note-citation><text:note-body><text:p text:style-name="ifm_p_font.normal_size.6.93pt_mt..5mm_indent.-0.1161in_mleft.0.1161in_ifm">http://www.bouwkwaliteit.nl/index2.php?id=17#v34</text:p></text:note-body></text:note></text:p>
      <text:p text:style-name="ifm_p_mt.3.76mm_ifm">Vraag 2</text:p>
      <text:p text:style-name="ifm_p_ifm">Kunt u toelichten waarom één van de kwartiermakers, betrokken bij de privatisering van het bouwtoezicht, nu optreedt als beheerder van de NMD? Strookt dit met de beantwoording van eerdere feitelijke vragen, namelijk dat de kwartiermakers hun belangen met sectorpartijen hebben afgestoten?<text:note text:id="ID-2014Z08499-d38e73" text:note-class="footnote"><text:note-citation text:label="2 ">2</text:note-citation><text:note-body><text:p text:style-name="ifm_p_font.normal_size.6.93pt_mt..5mm_indent.-0.1161in_mleft.0.1161in_ifm">Kamerstuk 32 757, nr. 94, antwoorden op de vragen 36–39.</text:p></text:note-body></text:note></text:p>
      <text:p text:style-name="ifm_p_mt.3.76mm_ifm">Vraag 3</text:p>
      <text:p text:style-name="ifm_p_ifm">Klopt het dat deze kwartiermaker in zijn hoedanigheid als lid van de Raad van Toezicht van de Stichting Bouwkwaliteit (SBK) mede opdracht heeft gegeven voor een onderzoek naar de kwaliteit van de NMD en dat onderzoek vanuit zijn eigen adviesbureau heeft uitgevoerd? Wekt dit niet enorm de schijn van belangenverstrengeling?</text:p>
      <text:p text:style-name="ifm_p_mt.3.76mm_ifm">Vraag 4</text:p>
      <text:p text:style-name="ifm_p_ifm">Klopt het dat deze kwartiermaker als voorzitter van het Actieteam heeft geadviseerd dat de NMD en SBK met de SibK samen moeten gaan, de SibK die hij als kwartiermaker momenteel opzet?</text:p>
      <text:p text:style-name="ifm_p_mt.3.76mm_ifm">Vraag 5</text:p>
      <text:p text:style-name="ifm_p_ifm">Bent u van mening dat deze stapeling van functies bij één persoon absoluut ongewenst is? Zo ja, wat bent u van plan hieraan te doen?</text:p>
      <text:p text:style-name="ifm_p_mt.3.76mm_ifm">Vraag 6</text:p>
      <text:p text:style-name="ifm_p_ifm">Kunt u een chronologisch overzicht verschaffen van alle opdrachten die door of namens uw ministerie aan deze kwartiermaker zijn verstrekt en een overzicht verschaffen van organisaties en projecten waaraan door uw ministerie subsidie is toegekend en waarbij deze kwartiermaker direct of indirect is betrokken?</text:p>
      <text:p text:style-name="ifm_p_mt.3.76mm_ifm">Vraag 7</text:p>
      <text:p text:style-name="ifm_p_ifm">Vindt u het juist dat de voorbereiding van de voorgenomen ingrijpende wijziging van de bouwregelgeving grotendeels in handen is gegeven aan private partijen? Zo ja, vindt u het dan wenselijk dat dit gebeurt met (impliciete) uitsluiting van andere private partijen en acht u de betrokkenheid van alle belanghebbenden daarmee dan voldoende geborgd?</text:p>
      <text:p text:style-name="ifm_p_mt.3.76mm_ifm">Vraag 8</text:p>
      <text:p text:style-name="ifm_p_ifm">Is bij de verlening van de in deze vragen bedoelde opdrachten c.q. bij het toekennen van subsidies het aanbestedingsrecht op juiste wijze toegepast? Hebben ook andere partijen de kans gehad de betreffende opdrachten dan wel subsidies te verkrij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chting Bouwkwaliteit (SBK) en de Nationale Milieudatabase (NMD)</dc:title>
    <meta:user-defined meta:name="OVERHEIDop.ParlID/DC.identifier">kv-tk-2014Z08499</meta:user-defined>
    <meta:user-defined meta:name="OVERHEIDop.vraagnummer">2014Z0849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5-13</meta:user-defined>
    <meta:user-defined meta:name="OVERHEID.StatenGeneraal/DC.creator">Tweede Kamer der Staten-Generaal</meta:user-defined>
    <dc:language>nl</dc:language>
    <meta:user-defined meta:name="DCTERMS.alternative"/>
    <meta:user-defined meta:name="DC.title">De Stichting Bouwkwaliteit (SBK) en de Nationale Milieudatabase (NMD)</meta:user-defined>
    <meta:user-defined meta:name="DCTERMS.W3CDTF/DCTERMS.available">2014-05-13</meta:user-defined>
    <meta:user-defined meta:name="OVERHEIDop.publicationName">Kamervragen zonder antwoord</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OVERHEID.TaxonomieBeleidsagenda/OVERHEID.category">Economie | Markttoezicht</meta:user-defined>
    <meta:user-defined meta:name="OVERHEIDop.versieInformatie"/>
  </office:meta>
</office:document-meta>
</file>