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4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400</text:p>
      <text:p text:style-name="ifm_p_font.roman_mt.3.76mm_ifm">Vragen van de leden <text:span text:style-name="ifm_span_font.bold_ifm">Sjoerdsma</text:span> (D66) en <text:span text:style-name="ifm_span_font.bold_ifm">Omtzigt</text:span> (CDA) aan de Minister van Buitenlandse Zaken over <text:span text:style-name="ifm_span_font.italic_ifm">het bericht «Na weken van desinteresse wil de wereld dat Nigeriaanse meisjes thuis komen»</text:span> (ingezonden 12 mei 2014).</text:p>
      <text:p text:style-name="ifm_p_mt.3.76mm_ifm">Vraag 1</text:p>
      <text:p text:style-name="ifm_p_ifm">Wat is uw reactie op het bericht «Na weken van desinteresse wil de wereld dat Nigeriaanse meisjes thuis komen»?<text:note text:id="ID-2014Z08400-d38e61" text:note-class="footnote"><text:note-citation text:label="1 ">1</text:note-citation><text:note-body><text:p text:style-name="ifm_p_font.normal_size.6.93pt_mt..5mm_indent.-0.1161in_mleft.0.1161in_ifm">http://www.volkskrant.nl/vk/nl/2664/Nieuws/article/detail/3651494/2014/05/08/Na-drie-weken-desinteresse-wil-de-wereld-dat-Nigeriaanse-meisjes-thuis-komen.dhtml</text:p></text:note-body></text:note></text:p>
      <text:p text:style-name="ifm_p_mt.3.76mm_ifm">Vraag 2</text:p>
      <text:p text:style-name="ifm_p_ifm">Bent u ervan op de hoogte dat de Verenigde Staten, China, Groot-Brittannië en Frankrijk hebben toegezegd hulp te bieden in de zoektocht naar de 230 ontvoerde Nigeriaanse schoolmeisjes?</text:p>
      <text:p text:style-name="ifm_p_mt.3.76mm_ifm">Vraag 3</text:p>
      <text:p text:style-name="ifm_p_ifm">Biedt de Nederlandse ambassade in Abuja ondersteuning voor de zoektocht naar de 230 ontvoerde Nigeriaanse schoolmeisjes? Zo ja, in hoeverre? Zo neen, bent u bereid deze zoektocht te ondersteunen?</text:p>
      <text:p text:style-name="ifm_p_mt.3.76mm_ifm">Vraag 4</text:p>
      <text:p text:style-name="ifm_p_ifm">Wordt er in EU-verband ondersteuning verleend in de zoektocht naar de 230 ontvoerde schoolmeisjes? Zo ja, in hoeverre? Zo neen, bent u bereid hiervoor te pleiten tijdens de Raad Buitenlandse Zaken op 12 mei 2014?</text:p>
      <text:p text:style-name="ifm_p_mt.3.76mm_ifm">Vraag 5</text:p>
      <text:p text:style-name="ifm_p_ifm">Bent u van mening dat een dergelijke ontvoering valt onder de definitie van terrorisme zoals vastgesteld in het Gemeenschappelijk Standpunt van de Raad Buitenlandse Zaken 2001/931/GBVB?<text:note text:id="ID-2014Z08400-d38e94" text:note-class="footnote"><text:note-citation text:label="2 ">2</text:note-citation><text:note-body><text:p text:style-name="ifm_p_font.normal_size.6.93pt_mt..5mm_indent.-0.1161in_mleft.0.1161in_ifm">http://eur-lex.europa.eu/LexUriServ/LexUriServ.do?uri=OJ:L:2001:344:0093:0096:EN:PDF</text:p></text:note-body></text:note></text:p>
      <text:p text:style-name="ifm_p_mt.3.76mm_ifm">Vraag 6</text:p>
      <text:p text:style-name="ifm_p_ifm">Is het u bekend of Boko Haram ook financiering vanuit landen van de Europese Unie ontvangt? Wat doet de EU om dergelijke financiering te voorkomen?</text:p>
      <text:p text:style-name="ifm_p_mt.3.76mm_ifm">Vraag 7</text:p>
      <text:p text:style-name="ifm_p_ifm">Bent u bereid om tijdens de Raad Buitenlandse zaken van 12 mei 2014 te ervoor te pleiten om de terroristische organisatie Boko Haram op de Europese terreurlijst te 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Na weken van desinteresse wil de wereld dat Nigeriaanse meisjes thuis komen”</dc:title>
    <meta:user-defined meta:name="OVERHEIDop.ParlID/DC.identifier">kv-tk-2014Z08400</meta:user-defined>
    <meta:user-defined meta:name="OVERHEIDop.vraagnummer">2014Z084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5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Na weken van desinteresse wil de wereld dat Nigeriaanse meisjes thuis komen”</meta:user-defined>
    <meta:user-defined meta:name="DCTERMS.W3CDTF/DCTERMS.available">2014-05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