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3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399</text:p>
      <text:p text:style-name="ifm_p_font.roman_mt.3.76mm_ifm">Vragen van het lid <text:span text:style-name="ifm_span_font.bold_ifm">Siderius</text:span> (SP) aan de Staatssecretaris van Volksgezondheid, Welzijn en Sport over <text:span text:style-name="ifm_span_font.italic_ifm">de hoge kosten voor gemeenten vanwege het stallen van scootmobielen bij wooncomplexen door het scheiden van wonen en zorg</text:span> (ingezonden 12 mei 2014).</text:p>
      <text:p text:style-name="ifm_p_mt.3.76mm_ifm">Vraag 1</text:p>
      <text:p text:style-name="ifm_p_ifm">Wat is uw reactie op het feit dat diverse gemeenten, maar soms ook vastgoedeigenaren of gebruikers van scootmobielen, tegen hoge onvoorziene kosten aanlopen vanwege het rijksbeleid voor het scheiden van wonen en zorg, omdat veel wooncomplexen en appartementengebouwen op dit moment niet geschikt zijn voor het veilig stallen van scootmobielen, in verband met brandgevaar, rookontwikkeling, vluchtwegen die vrijgehouden moeten worden, en gemeenten op last van de brandweer deze woongebouwen en appartementencomplexen grondig moeten verbouwen, zodat scootmobielen op een veilige manier gestald kunnen worden?<text:note text:id="ID-2014Z08399-d38e58" text:note-class="footnote"><text:note-citation text:label="1 ">1</text:note-citation><text:note-body><text:p text:style-name="ifm_p_font.normal_size.6.93pt_mt..5mm_indent.-0.1161in_mleft.0.1161in_ifm">onder andere de gemeente Zwolle</text:p></text:note-body></text:note></text:p>
      <text:p text:style-name="ifm_p_mt.3.76mm_ifm">Vraag 2</text:p>
      <text:p text:style-name="ifm_p_ifm">Op welke wijze dienen gemeenten om te gaan met de hoge kosten (tonnen tot miljoenen euro's door verbouw en huurderving van stallingsruimte) om wooncomplexen veilig te maken als het gaat om het stallen van scootmobielen?</text:p>
      <text:p text:style-name="ifm_p_mt.3.76mm_ifm">Vraag 3</text:p>
      <text:p text:style-name="ifm_p_ifm">Zijn de onvoorziene kosten voor het veilig stallen van scootmobielen in wooncomplexen bij de wijziging van het beleid rondom wonen en zorg voorzien? Zo ja, op welke wijze worden gemeenten hiervoor gecompenseerd? Zo nee, acht u dit een wenselijk effect van uw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oge kosten voor gemeenten vanwege het stallen van scootmobielen bij wooncomplexen door het scheiden van wonen en zorg</dc:title>
    <meta:user-defined meta:name="OVERHEIDop.ParlID/DC.identifier">kv-tk-2014Z08399</meta:user-defined>
    <meta:user-defined meta:name="OVERHEIDop.vraagnummer">2014Z0839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5-12</meta:user-defined>
    <meta:user-defined meta:name="OVERHEID.StatenGeneraal/DC.creator">Tweede Kamer der Staten-Generaal</meta:user-defined>
    <dc:language>nl</dc:language>
    <meta:user-defined meta:name="DCTERMS.alternative"/>
    <meta:user-defined meta:name="DC.title">De hoge kosten voor gemeenten vanwege het stallen van scootmobielen bij wooncomplexen door het scheiden van wonen en zorg</meta:user-defined>
    <meta:user-defined meta:name="DCTERMS.W3CDTF/DCTERMS.available">2014-05-12</meta:user-defined>
    <meta:user-defined meta:name="OVERHEIDop.publicationName">Kamervragen zonder antwoord</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