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3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396</text:p>
      <text:p text:style-name="ifm_p_font.roman_mt.3.76mm_ifm">Vragen van de leden <text:span text:style-name="ifm_span_font.bold_ifm">Van Weyenberg</text:span> en <text:span text:style-name="ifm_span_font.bold_ifm">Van Meenen</text:span> (beiden D66) aan de Minister van Sociale Zaken en Werkgelegenheid en de Staatssecretaris van Onderwijs, Cultuur en Wetenschap over <text:span text:style-name="ifm_span_font.italic_ifm">leerlingen in het vmbo en praktijkonderwijs die geen stage mogen lopen</text:span> (ingezonden 12 mei 2014).</text:p>
      <text:p text:style-name="ifm_p_mt.3.76mm_ifm">Vraag 1</text:p>
      <text:p text:style-name="ifm_p_ifm">Bent u zich ervan bewust dat leerlingen zonder permanente verblijfsvergunning in het praktijkonderwijs en delen van het VMBO hun opleiding niet kunnen afronden omdat zij geen stage mogen lopen?</text:p>
      <text:p text:style-name="ifm_p_mt.3.76mm_ifm">Vraag 2</text:p>
      <text:p text:style-name="ifm_p_ifm">In hoeverre lopen ook studenten zonder permanente verblijfsvergunning in het hbo aan tegen problemen met verplichte stages?</text:p>
      <text:p text:style-name="ifm_p_mt.3.76mm_ifm">Vraag 3</text:p>
      <text:p text:style-name="ifm_p_ifm">Kunt u uiteenzetten wat de inhoud van de uitzondering precies is op basis waarvan alleen studenten die een BOL-opleiding volgen in het mbo stage mogen lopen? Kunt u daarbij toelichten waarom er alleen een uitzondering is gemaakt is voor MBO-studenten die een BOL-opleiding volgen en niet voor andere leerlingen met een verplichte stage als deel van hun opleiding, zoals studenten en scholieren die een vmbo-opleiding, praktijkonderwijs of een BBL-opleiding volgen?</text:p>
      <text:p text:style-name="ifm_p_mt.3.76mm_ifm">Vraag 4</text:p>
      <text:p text:style-name="ifm_p_ifm">Deelt u de volgende opvatting? «In mijn ogen hebben kinderen recht op onderwijs. Of ze nou de juiste papieren hebben of niet. Dat ligt ook vast in de wet, en in allerlei internationale verdragen. En als dan bij dat onderwijs een stage verplicht is om je diploma te kunnen halen, dan hoort die stage ook gewoon te kunnen»<text:note text:id="ID-2014Z08396-d38e79" text:note-class="footnote"><text:note-citation text:label="1 ">1</text:note-citation><text:note-body><text:p text:style-name="ifm_p_font.normal_size.6.93pt_mt..5mm_indent.-0.1161in_mleft.0.1161in_ifm">Voormalig Wethouder van Amsterdam voor Financiën, Economische Zaken, Onderwijs, Inburgering en Jeugd, Lodewijk Asscher, Nieuwsuur, woensdag 4 april 2012, http://nieuwsuur.nl/video/359224-kamp-verbiedt-stage-voor-illegaal.html.</text:p></text:note-body></text:note></text:p>
      <text:p text:style-name="ifm_p_mt.3.76mm_ifm">Vraag 5</text:p>
      <text:p text:style-name="ifm_p_ifm">Bent u bereid om het «Besluit ter uitvoering Wet arbeid vreemdelingen» aan te passen en hierin ook een uitzondering te maken voor leerlingen zonder permanente verblijfsvergunning in het praktijkonderwijs, het vmbo en eventueel hb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eerlingen in het vmbo en praktijkonderwijs die geen stage mogen lopen</dc:title>
    <meta:user-defined meta:name="OVERHEIDop.ParlID/DC.identifier">kv-tk-2014Z08396</meta:user-defined>
    <meta:user-defined meta:name="OVERHEIDop.vraagnummer">2014Z08396</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S.P.R.A. van Weyenberg</meta:user-defined>
    <meta:user-defined meta:name="OVERHEIDop.vergaderjaar">2013-2014</meta:user-defined>
    <meta:user-defined meta:name="DCTERMS.W3CDTF/OVERHEIDop.datumIndiening">2014-05-12</meta:user-defined>
    <meta:user-defined meta:name="OVERHEID.StatenGeneraal/DC.creator">Tweede Kamer der Staten-Generaal</meta:user-defined>
    <dc:language>nl</dc:language>
    <meta:user-defined meta:name="DCTERMS.alternative"/>
    <meta:user-defined meta:name="DC.title">Leerlingen in het vmbo en praktijkonderwijs die geen stage mogen lopen</meta:user-defined>
    <meta:user-defined meta:name="DCTERMS.W3CDTF/DCTERMS.available">2014-05-12</meta:user-defined>
    <meta:user-defined meta:name="OVERHEIDop.publicationName">Kamervragen zonder antwoord</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