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83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8395</text:p>
      <text:p text:style-name="ifm_p_font.roman_mt.3.76mm_ifm">Vragen van het lid <text:span text:style-name="ifm_span_font.bold_ifm">Siderius</text:span> (SP) aan de Staatssecretaris van Volksgezondheid, Welzijn en Sport over <text:span text:style-name="ifm_span_font.italic_ifm">het beleid van de gemeente Wageningen tot uitplaatsing van 32 bewoners van het verzorgingshuis Dennenrust, omdat scheiden van wonen en zorg niet past in het bestemmingsplan</text:span> (ingezonden 12 mei 2014).</text:p>
      <text:p text:style-name="ifm_p_mt.3.76mm_ifm">Vraag 1</text:p>
      <text:p text:style-name="ifm_p_ifm">Wat is uw reactie op het bericht dat de gemeente Wageningen het voornemen heeft het particulier initiatief Dennenrust een last onder dwangsom op te leggen van 7.500 euro per constatering, met een maximum van 240.000 euro vanaf het einde van de begunstigingstermijn, met als eis de uithuisplaatsing van 32 ouderen met een zorgzwaartepakket 1 t/m 3, ondanks dat dit woonzorgcentrum voldoet aan het beoogde overheidsbeleid van het scheiden van wonen en zorg, en deze ouderen zelfstandig huur betalen en extramurale zorg via de Wet maatschappelijke ondersteuning of de Algemene Wet Bijzondere Ziektekosten proberen te verkrijgen?<text:note text:id="ID-2014Z08395-d38e58" text:note-class="footnote"><text:note-citation text:label="1 ">1</text:note-citation><text:note-body><text:p text:style-name="ifm_p_font.normal_size.6.93pt_mt..5mm_indent.-0.1161in_mleft.0.1161in_ifm">Zorgvisie – 9 mei 2014 – Gemeente zit particulier wooninitiatief dwars</text:p></text:note-body></text:note></text:p>
      <text:p text:style-name="ifm_p_mt.3.76mm_ifm">Vraag 2</text:p>
      <text:p text:style-name="ifm_p_ifm">Acht u het wenselijk dat de gemeente Wageningen dit initiatief dwarsboomt, omdat er volgens de gemeente in het bestemmingsplan slechts ruimte aanwezig is voor Dennenrust als verpleeghuisvoorziening en bewoners met een zorgzwaartepakket 1 t/m 3 thans onrechtmatig in Dennenrust verblijven, omdat dit slechts wordt omschreven als «maatschappelijke doeleinden»? Kunt u aangeven op welke wijze het bestemmingsplan, met daarin de functie van «maatschappelijke doeleinden», naar uw mening geïnterpreteerd zou moeten worden?</text:p>
      <text:p text:style-name="ifm_p_mt.3.76mm_ifm">Vraag 3</text:p>
      <text:p text:style-name="ifm_p_ifm">Past het wooninitiatief van woonzorgcentrum Dennenrust in uw ogen in de nieuwe Wmo 2015? Zo nee, waarom niet? Zo ja, hoe beoordeelt u de handelswijze van de gemeente Wageningen in deze?</text:p>
      <text:p text:style-name="ifm_p_mt.3.76mm_ifm">Vraag 4</text:p>
      <text:p text:style-name="ifm_p_ifm">Acht u het wenselijk dat 32 ouderen op straffe van een dwangsom van 7.500 euro per jaar gedwongen moeten verhuizen, terwijl woonzorgcentrum Dennenrust past in het rijksbeleid van het scheiden van wonen en zorg, en ouderen daar met plezier en naar tevredenheid wonen? Zo nee, welke maatregelen gaat u nemen om de gemeente Wageningen tot de orde te roepen?</text:p>
      <text:p text:style-name="ifm_p_mt.3.76mm_ifm">Vraag 5</text:p>
      <text:p text:style-name="ifm_p_ifm">Op welke gronden kan een gemeente mensen met een zorgzwaartepakket 1 t/m 4, die in het gemeentelijke basisregister in de betreffende gemeente staan ingeschreven en zelfstandig een woning huren, voorzieningen in het kader van de Wmo weig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leid van de gemeente Wageningen tot uitplaatsing van 32 bewoners van het verzorgingshuis Dennenrust, omdat scheiden van wonen en zorg niet past in het bestemmingsplan</dc:title>
    <meta:user-defined meta:name="OVERHEIDop.ParlID/DC.identifier">kv-tk-2014Z08395</meta:user-defined>
    <meta:user-defined meta:name="OVERHEIDop.vraagnummer">2014Z08395</meta:user-defined>
    <meta:user-defined meta:name="OVERHEIDop.KamervraagTypen/DC.type">Schriftelijke vragen</meta:user-defined>
    <meta:user-defined meta:name="OVERHEIDop.Parlementair/DC.type">Kamervragen zonder Antwoord</meta:user-defined>
    <meta:user-defined meta:name="OVERHEIDop.indiener">T.E. Siderius</meta:user-defined>
    <meta:user-defined meta:name="OVERHEIDop.vergaderjaar">2013-2014</meta:user-defined>
    <meta:user-defined meta:name="DCTERMS.W3CDTF/OVERHEIDop.datumIndiening">2014-05-12</meta:user-defined>
    <meta:user-defined meta:name="OVERHEID.StatenGeneraal/DC.creator">Tweede Kamer der Staten-Generaal</meta:user-defined>
    <dc:language>nl</dc:language>
    <meta:user-defined meta:name="DCTERMS.alternative"/>
    <meta:user-defined meta:name="DC.title">Het beleid van de gemeente Wageningen tot uitplaatsing van 32 bewoners van het verzorgingshuis Dennenrust, omdat scheiden van wonen en zorg niet past in het bestemmingsplan</meta:user-defined>
    <meta:user-defined meta:name="DCTERMS.W3CDTF/DCTERMS.available">2014-05-12</meta:user-defined>
    <meta:user-defined meta:name="OVERHEIDop.publicationName">Kamervragen zonder antwoord</meta:user-defined>
    <meta:user-defined meta:name="OVERHEID.Organisatietype/OVERHEID.organisationType">staten generaal</meta:user-defined>
    <meta:user-defined meta:name="DCTERMS.W3CDTF/DCTERMS.issued">2014-05-12</meta:user-defined>
    <meta:user-defined meta:name="OVERHEID.Informatietype/DC.type">officiële publicatie</meta:user-defined>
    <meta:user-defined meta:name="OVERHEID.TaxonomieBeleidsagenda/OVERHEID.category">Zorg en gezondheid | Ouderen</meta:user-defined>
    <meta:user-defined meta:name="OVERHEIDop.versieInformatie"/>
  </office:meta>
</office:document-meta>
</file>