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392</text:p>
      <text:p text:style-name="ifm_p_font.roman_mt.3.76mm_ifm">Vragen van het lid <text:span text:style-name="ifm_span_font.bold_ifm">Smaling</text:span> (SP) aan de Minister van Infrastructuur en Milieu over <text:span text:style-name="ifm_span_font.italic_ifm">de afname van het aantal verkeersslachtoffers en de aanpak om deze dalende lijn te continueren</text:span> (ingezonden 12 mei 2014).</text:p>
      <text:p text:style-name="ifm_p_mt.3.76mm_ifm">Vraag 1</text:p>
      <text:p text:style-name="ifm_p_ifm">Deelt u de analyse dat in 2013 aanzienlijk minder verkeersdoden zijn gevallen dan in het jaar daarvoor?<text:note text:id="ID-2014Z08392-d38e58" text:note-class="footnote"><text:note-citation text:label="1 ">1</text:note-citation><text:note-body><text:p text:style-name="ifm_p_font.normal_size.6.93pt_mt..5mm_indent.-0.1161in_mleft.0.1161in_ifm">CBS, 24 april 2014, «Fors minder verkeersdoden in 2013» (http://www.cbs.nl/nl-NL/menu/themas/bevolking/publicaties/artikelen/archief/2014/2014–025-pb.htm).</text:p></text:note-body></text:note> Is het vast te stellen welke maatregelen tot deze daling hebben geleid?</text:p>
      <text:p text:style-name="ifm_p_mt.3.76mm_ifm">Vraag 2</text:p>
      <text:p text:style-name="ifm_p_ifm">Kunt u aangeven hoe u deze positieve trend vast gaat houden? Waar is de meeste winst te boeken? Kunt u de keuzes, die u hierin maakt, onderbouwen?</text:p>
      <text:p text:style-name="ifm_p_mt.3.76mm_ifm">Vraag 3</text:p>
      <text:p text:style-name="ifm_p_ifm">Kunt u aangeven in welke vijf gemeenten de meeste verkeersslachtoffers in verhouding tot het aantal inwoners zijn gevallen in 2013? Kunt u hierbij ook een uitsplitsing naar het type verkeersdeelnemer maken? Zo ja, bent u bereid om met deze gemeenten een plan van aanpak te maken om het aantal verkeersslachtoffers naar beneden te krijgen? Zo nee, waarom niet?</text:p>
      <text:p text:style-name="ifm_p_mt.3.76mm_ifm">Vraag 4</text:p>
      <text:p text:style-name="ifm_p_ifm">Wat is uw reactie op het bericht dat een fietstocht een pure survival is voor ouderen?<text:note text:id="ID-2014Z08392-d38e88" text:note-class="footnote"><text:note-citation text:label="2 ">2</text:note-citation><text:note-body><text:p text:style-name="ifm_p_font.normal_size.6.93pt_mt..5mm_indent.-0.1161in_mleft.0.1161in_ifm">Algemeen Dagblad, 8 mei 2014, «Fietstocht is pure survival voor ouderen».</text:p></text:note-body></text:note></text:p>
      <text:p text:style-name="ifm_p_mt.3.76mm_ifm">Vraag 5</text:p>
      <text:p text:style-name="ifm_p_ifm">Deelt u de mening dat de trainingsdagen voor senioren, zoals deze worden georganiseerd door de fietsersbond, een bijdrage kunnen leveren aan het terugdringen van het aantal fietsongevallen? Zo ja, bent u bereid om samen met de fietsersbond te kijken of het mogelijk is deze trainingen uit te breiden? Zo nee, waarom niet?</text:p>
      <text:p text:style-name="ifm_p_mt.3.76mm_ifm">Vraag 6</text:p>
      <text:p text:style-name="ifm_p_ifm">Deelt u de mening dat er veel ongevallen met fietsers kunnen worden voorkomen wanneer de fietspaden beter worden onderhouden? Zo ja, is het mogelijk om met de gemeenten te kijken hoe hier een verbeterslag in is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name van het aantal verkeersslachtoffers en de aanpak om deze dalende lijn te continueren</dc:title>
    <meta:user-defined meta:name="OVERHEIDop.ParlID/DC.identifier">kv-tk-2014Z08392</meta:user-defined>
    <meta:user-defined meta:name="OVERHEIDop.vraagnummer">2014Z0839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5-12</meta:user-defined>
    <meta:user-defined meta:name="OVERHEID.StatenGeneraal/DC.creator">Tweede Kamer der Staten-Generaal</meta:user-defined>
    <dc:language>nl</dc:language>
    <meta:user-defined meta:name="DCTERMS.alternative"/>
    <meta:user-defined meta:name="DC.title">De afname van het aantal verkeersslachtoffers en de aanpak om deze dalende lijn te continueren</meta:user-defined>
    <meta:user-defined meta:name="DCTERMS.W3CDTF/DCTERMS.available">2014-05-12</meta:user-defined>
    <meta:user-defined meta:name="OVERHEIDop.publicationName">Kamervragen zonder antwoord</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